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353cm" style:contextual-spacing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font-weight="bold" style:font-size-asian="11pt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2">Załącznik Nr 3 do Zarządzenia Nr OG.0050.14.2023 Burmistrza Korsz z dnia 31 stycznia 2023 r.</text:span></text:span></text:p>
      <text:p text:style-name="P1"/>
      <text:p text:style-name="P2"><text:span text:style-name="Domyślna_20_czcionka_20_akapitu"><text:span text:style-name="T4">UMOWA SPRZEDAŻY</text:span></text:span></text:p>
      <text:p text:style-name="P3"/>
      <text:p text:style-name="Standard"><text:span text:style-name="Domyślna_20_czcionka_20_akapitu"><text:span text:style-name="T1">zawarta w dniu ................................................. 2023 r. w Korszach, pomiędzy Gminą Korsze,</text:span></text:span></text:p>
      <text:p text:style-name="Standard"><text:span text:style-name="Domyślna_20_czcionka_20_akapitu"><text:span text:style-name="T1">w imieniu której działa:</text:span></text:span></text:p>
      <text:p text:style-name="Standard"><text:span text:style-name="Domyślna_20_czcionka_20_akapitu"><text:span text:style-name="T1">1) Jan Adamowicz – Burmistrz Korsz,</text:span></text:span></text:p>
      <text:p text:style-name="Standard"><text:span text:style-name="Domyślna_20_czcionka_20_akapitu"><text:span text:style-name="T1">2) Anna Sidorowicz - Skarbnik Gminy Korsze,</text:span></text:span></text:p>
      <text:p text:style-name="Standard"><text:span text:style-name="Domyślna_20_czcionka_20_akapitu"><text:span text:style-name="T1">zwaną dalej „Sprzedającym”,</text:span></text:span></text:p>
      <text:p text:style-name="Standard"><text:span text:style-name="Domyślna_20_czcionka_20_akapitu"><text:span text:style-name="T1">a:</text:span></text:span></text:p>
      <text:p text:style-name="Standard"><text:span text:style-name="Domyślna_20_czcionka_20_akapitu"><text:span text:style-name="T1">............................................................................................................., reprezentowanym przez:</text:span></text:span></text:p>
      <text:p text:style-name="Standard"><text:span text:style-name="Domyślna_20_czcionka_20_akapitu"><text:span text:style-name="T1">1) ........................................................................................,</text:span></text:span></text:p>
      <text:p text:style-name="Standard"><text:span text:style-name="Domyślna_20_czcionka_20_akapitu"><text:span text:style-name="T1">2) ........................................................................................,</text:span></text:span></text:p>
      <text:p text:style-name="Standard"><text:span text:style-name="Domyślna_20_czcionka_20_akapitu"><text:span text:style-name="T1">zwanym dalej „Nabywcą”.</text:span></text:span></text:p>
      <text:p text:style-name="Standard"><text:span text:style-name="Domyślna_20_czcionka_20_akapitu"><text:span text:style-name="T1">§ 1. Przedmiotem umowy jest sprzedaż pojazdu marki……………………………………...</text:span></text:span></text:p>
      <text:p text:style-name="Standard"><text:span text:style-name="Domyślna_20_czcionka_20_akapitu"><text:span text:style-name="T1">a) rok produkcji: 2002,</text:span></text:span></text:p>
      <text:p text:style-name="Standard"><text:span text:style-name="Domyślna_20_czcionka_20_akapitu"><text:span text:style-name="T1">b) nr rejestracyjny: ………………...,</text:span></text:span></text:p>
      <text:p text:style-name="Standard"><text:span text:style-name="Domyślna_20_czcionka_20_akapitu"><text:span text:style-name="T1">c) nr identyfikacyjny pojazdu: …………………………….</text:span></text:span></text:p>
      <text:p text:style-name="Standard"><text:span text:style-name="Domyślna_20_czcionka_20_akapitu"><text:span text:style-name="T1">§ 2. 1. Sprzedający oświadcza, że pojazd będący przedmiotem umowy stanowi jego wyłączną</text:span></text:span></text:p>
      <text:p text:style-name="Standard"><text:span text:style-name="Domyślna_20_czcionka_20_akapitu"><text:span text:style-name="T1">własność oraz:</text:span></text:span></text:p>
      <text:p text:style-name="P4"><text:span text:style-name="Domyślna_20_czcionka_20_akapitu"><text:span text:style-name="T1">a) jest wolny od wad prawnych oraz praw osób trzecich,</text:span></text:span></text:p>
      <text:p text:style-name="P4"><text:span text:style-name="Domyślna_20_czcionka_20_akapitu"><text:span text:style-name="T1">b) nie toczy się żadne postępowanie, którego jest przedmiotem,</text:span></text:span></text:p>
      <text:p text:style-name="P4"><text:span text:style-name="Domyślna_20_czcionka_20_akapitu"><text:span text:style-name="T1">c) nie stanowi przedmiotu zabezpieczenia w żadnej sprawie.</text:span></text:span></text:p>
      <text:p text:style-name="Standard"><text:span text:style-name="Domyślna_20_czcionka_20_akapitu"><text:span text:style-name="T1">2. Sprzedający nie ponosi odpowiedzialności za wady ukryte pojazdu.</text:span></text:span></text:p>
      <text:p text:style-name="Standard"><text:span text:style-name="Domyślna_20_czcionka_20_akapitu"><text:span text:style-name="T1">§ 3. Nabywca oświadcza, że jest mu znany stan techniczny pojazdu i nie wnosi z tego tytułu</text:span></text:span></text:p>
      <text:p text:style-name="Standard"><text:span text:style-name="Domyślna_20_czcionka_20_akapitu"><text:span text:style-name="T1">żadnych uwag i zastrzeżeń.</text:span></text:span></text:p>
      <text:p text:style-name="Standard"><text:span text:style-name="Domyślna_20_czcionka_20_akapitu"><text:span text:style-name="T1">§ 4. Strony ustaliły wartość przedmiotu umowy w drodze przetargu nieograniczonego na</text:span></text:span></text:p>
      <text:p text:style-name="Standard"><text:span text:style-name="Domyślna_20_czcionka_20_akapitu"><text:span text:style-name="T1">kwotę brutto: ......................... (słownie: .............................................................................).</text:span></text:span></text:p>
      <text:p text:style-name="P5"><text:span text:style-name="Domyślna_20_czcionka_20_akapitu"><text:span text:style-name="T1">§ 5. 1. Z tytułu sprzedaży Nabywca zapłaci Sprzedającemu kwotę określoną w §4 pomniejszoną o kwotę wpłaconego wadium.</text:span></text:span></text:p>
      <text:p text:style-name="Standard"><text:span text:style-name="Domyślna_20_czcionka_20_akapitu"><text:span text:style-name="T1">2. Zapłata kwoty określonej w ust. 1 nastąpi na rachunek bankowy Sprzedającego o numerze:</text:span></text:span></text:p>
      <text:p text:style-name="P5"><text:span text:style-name="Domyślna_20_czcionka_20_akapitu"><text:span text:style-name="T1">48 1020 3541 0000 5102 0196 0996, w terminie nie dłuższym niż 7 dni od dnia zawarcia umowy sprzedaży.</text:span></text:span></text:p>
      <text:p text:style-name="P5"><text:span text:style-name="Domyślna_20_czcionka_20_akapitu"><text:span text:style-name="T1">3. Wydanie nabywcy przedmiotu sprzedaży nastąpi po zapłaceniu kwoty, o której mowa w ust. 1. oraz podpisaniu protokołu zdawczo-odbiorczego.</text:span></text:span></text:p>
      <text:p text:style-name="Standard"><text:span text:style-name="Domyślna_20_czcionka_20_akapitu"><text:span text:style-name="T1">§ 6. Sprzedający przenosi na rzecz Nabywcy własność pojazdu określonego w § 1 niniejszej</text:span></text:span></text:p>
      <text:p text:style-name="Standard"><text:span text:style-name="Domyślna_20_czcionka_20_akapitu"><text:span text:style-name="T1">umowy za kwotę określoną w § 4, Nabywca potwierdza jednocześnie nabycie pojazdu.</text:span></text:span></text:p>
      <text:p text:style-name="Standard"><text:span text:style-name="Domyślna_20_czcionka_20_akapitu"><text:span text:style-name="T1">§ 7. 1. Nabywca potwierdza znajomość stanu technicznego pojazdu.</text:span></text:span></text:p>
      <text:p text:style-name="Standard"><text:span text:style-name="Domyślna_20_czcionka_20_akapitu"><text:span text:style-name="T1">2. Strony wyłączają uprawnienia Nabywcy z tytułu rękojmi za wady.</text:span></text:span></text:p>
      <text:p text:style-name="Standard"><text:span text:style-name="Domyślna_20_czcionka_20_akapitu"><text:span text:style-name="T1">§ 8. Strony ustaliły, że wszelkiego rodzaju koszty transakcji ponosi Nabywca.</text:span></text:span></text:p>
      <text:p text:style-name="P5"><text:span text:style-name="Domyślna_20_czcionka_20_akapitu"><text:span text:style-name="T1">§ 9. W sprawach nieuregulowanych niniejszą umową stosuje się przepisy Kodeksu Cywilnego i przepisy powszechnie obowiązujące w dniu zawarcia umowy.</text:span></text:span></text:p>
      <text:p text:style-name="Standard"><text:span text:style-name="Domyślna_20_czcionka_20_akapitu"><text:span text:style-name="T1">§ 10. Niniejszą umową sporządzono w trzech jednobrzmiących egzemplarzach, z czego dwa</text:span></text:span></text:p>
      <text:p text:style-name="Standard"><text:span text:style-name="Domyślna_20_czcionka_20_akapitu"><text:span text:style-name="T1">egzemplarze dla Sprzedającego i jeden egzemplarz dla Nabywcy.</text:span></text:span></text:p>
      <text:p text:style-name="Standard"/>
      <text:p text:style-name="Standard"/>
      <text:p text:style-name="Standard"/>
      <text:p text:style-name="P6"><text:span text:style-name="Domyślna_20_czcionka_20_akapitu"><text:span text:style-name="T5">SPRZEDAJĄCY: <text:tab/><text:tab/><text:tab/><text:tab/><text:tab/><text:tab/>NABYWCA</text:span></text:span><text:span text:style-name="Domyślna_20_czcionka_20_akapitu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creator>Tomasz</dc:creator>
    <meta:creation-date>2023-02-07T07:59:00Z</meta:creation-date>
    <dc:date>2023-02-07T08:00:00Z</dc:date>
    <meta:editing-cycles>2</meta:editing-cycles>
    <meta:editing-duration>PT60S</meta:editing-duration>
    <meta:document-statistic meta:table-count="0" meta:image-count="0" meta:object-count="0" meta:page-count="1" meta:paragraph-count="39" meta:word-count="336" meta:character-count="2659" meta:non-whitespace-character-count="2355"/>
    <meta:template xlink:type="simple" xlink:actuate="onRequest" xlink:title="" xlink:href="../../Downloads/wzór%20umowy%20sprzedaży.odt/Normal"/>
  </office:meta>
</office:document-meta>
</file>