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7.855cm" fo:margin-right="0cm" fo:margin-top="0.212cm" fo:margin-bottom="0.212cm" style:contextual-spacing="false" fo:line-height="150%" fo:text-align="start" style:justify-single-word="false" fo:text-indent="0cm" style:auto-text-indent="false" fo:keep-with-next="always"/>
    </style:style>
    <style:style style:name="P2" style:family="paragraph" style:parent-style-name="Standard">
      <style:paragraph-properties fo:margin-left="6.66cm" fo:margin-right="0cm" fo:margin-top="0.212cm" fo:margin-bottom="0.212cm" style:contextual-spacing="false" fo:line-height="150%" fo:text-align="start" style:justify-single-word="false" fo:text-indent="0cm" style:auto-text-indent="false"/>
    </style:style>
    <style:style style:name="P3" style:family="paragraph" style:parent-style-name="Standard">
      <style:paragraph-properties fo:margin-top="0cm" fo:margin-bottom="0.847cm" style:contextual-spacing="false" fo:text-align="center" style:justify-single-word="false" fo:keep-with-next="always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text-align="start" style:justify-single-word="false" fo:text-indent="0.4cm" style:auto-text-indent="false"/>
    </style:style>
    <style:style style:name="P5" style:family="paragraph" style:parent-style-name="Standard">
      <style:paragraph-properties fo:margin-left="8.742cm" fo:margin-right="0cm" fo:margin-top="0.212cm" fo:margin-bottom="0.212cm" style:contextual-spacing="false" fo:text-align="start" style:justify-single-word="false" fo:text-indent="1.249cm" style:auto-text-indent="false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keep-together="always" fo:text-indent="0.6cm" style:auto-text-indent="false"/>
    </style:style>
    <style:style style:name="P7" style:family="paragraph" style:parent-style-name="Standard">
      <style:paragraph-properties fo:margin-left="1cm" fo:margin-right="0cm" fo:margin-top="0.212cm" fo:margin-bottom="0.212cm" style:contextual-spacing="false" fo:keep-together="always" fo:text-indent="-0.199cm" style:auto-text-indent="false"/>
    </style:style>
    <style:style style:name="P8" style:family="paragraph" style:parent-style-name="Standard">
      <style:paragraph-properties fo:margin-left="0cm" fo:margin-right="0cm" fo:margin-top="0.212cm" fo:margin-bottom="0.212cm" style:contextual-spacing="false" fo:keep-together="always" fo:text-indent="0.4cm" style:auto-text-indent="false"/>
    </style:style>
    <style:style style:name="P9" style:family="paragraph" style:parent-style-name="Standard">
      <style:paragraph-properties fo:margin-left="0.4cm" fo:margin-right="0cm" fo:margin-top="0.212cm" fo:margin-bottom="0.212cm" style:contextual-spacing="false" fo:keep-together="always" fo:text-indent="-0.199cm" style:auto-text-indent="false"/>
    </style:style>
    <style:style style:name="P10" style:family="paragraph" style:parent-style-name="Standard">
      <style:paragraph-properties fo:margin-left="0.6cm" fo:margin-right="0cm" fo:margin-top="0.212cm" fo:margin-bottom="0.212cm" style:contextual-spacing="false" fo:text-indent="-0.4cm" style:auto-text-indent="false"/>
    </style:style>
    <style:style style:name="P11" style:family="paragraph" style:parent-style-name="Standard">
      <style:paragraph-properties fo:margin-left="8.742cm" fo:margin-right="0cm" fo:margin-top="0.212cm" fo:margin-bottom="0.212cm" style:contextual-spacing="false" fo:text-align="start" style:justify-single-word="false" fo:text-indent="1.249cm" style:auto-text-indent="false"/>
      <style:text-properties fo:color="#000000" loext:opacity="100%" style:text-underline-style="none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text-indent="0.4cm" style:auto-text-indent="false"/>
    </style:style>
    <style:style style:name="P13" style:family="paragraph" style:parent-style-name="Standard">
      <style:paragraph-properties fo:margin-left="0cm" fo:margin-right="0cm" fo:margin-top="0.212cm" fo:margin-bottom="0.212cm" style:contextual-spacing="false" fo:text-indent="0.4cm" style:auto-text-indent="false" fo:keep-with-next="always"/>
    </style:style>
    <style:style style:name="T1" style:family="text">
      <style:text-properties fo:color="#000000" loext:opacity="100%" style:text-underline-style="none"/>
    </style:style>
    <style:style style:name="T2" style:family="text">
      <style:text-properties fo:color="#000000" loext:opacity="100%" style:text-underline-style="none" fo:font-weight="bold" style:font-weight-asian="bold"/>
    </style:style>
    <style:style style:name="T3" style:family="text">
      <style:text-properties fo:color="#00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field:fieldmark-start text:name="Bookmark" field:type="vnd.oasis.opendocument.field.UNHANDLED"><field:param field:name="vnd.oasis.opendocument.field.code" field:value=""/></field:fieldmark-start><field:fieldmark-separator/><field:fieldmark-end/><text:span text:style-name="T1">Załącznik Nr 2 do zarządzenia Nr OG.0050.25.2023<text:line-break/>Burmistrza Korsz z dnia 20 lutego 2023 r.</text:span></text:p>
      <text:p text:style-name="P3"><text:span text:style-name="T2">FORMULARZ OFERTOWY<text:line-break/>dot. pisemnego przetargu nieograniczonego na sprzedaż zbędnych składników majątku ruchomego</text:span></text:p>
      <text:p text:style-name="P4"><text:span text:style-name="T1"><text:tab/><text:tab/><text:tab/><text:tab/><text:tab/><text:tab/><text:tab/><text:tab/>......................................................</text:span></text:p>
      <text:p text:style-name="P4"><text:span text:style-name="T1"><text:tab/><text:tab/><text:tab/><text:tab/><text:tab/><text:tab/><text:tab/><text:tab/><text:tab/>(miejscowość, data)</text:span></text:p>
      <text:p text:style-name="P4"><text:span text:style-name="T1">DANE OFERENTA:</text:span></text:p>
      <text:p text:style-name="P6">1. <text:span text:style-name="T1">Imię i nazwisko oferenta/nazwa: ..............................................................................…</text:span></text:p>
      <text:p text:style-name="P6">2. <text:span text:style-name="T1">Adres/ siedziba: ...........................................................................................................…</text:span></text:p>
      <text:p text:style-name="P4"><text:span text:style-name="T1">Składam ofertę za zakup pojazdu…………………………………………... (marka i model)</text:span></text:p>
      <text:p text:style-name="P4"><text:span text:style-name="T1">nr rejestracyjny:……………………………………………………....(podać nr rejestracyjny)</text:span></text:p>
      <text:p text:style-name="P4"><text:span text:style-name="T1">za cenę brutto: ............................................................................……………………………. złotych</text:span></text:p>
      <text:p text:style-name="P4"><text:span text:style-name="T1">(słownie: ..........................................................................................................................…), w tym 23% podatku VAT.</text:span></text:p>
      <text:p text:style-name="P4"><text:span text:style-name="T1">Jednocześnie oświadczam, że:</text:span></text:p>
      <text:p text:style-name="P10">1) <text:span text:style-name="T1">zapoznałem/łam się z warunkami postępowania przetargowego określonymi w ogłoszeniu o przetargu na sprzedaż <text:s/>pojazdu, stanowiącym załącznik nr 1 do zarządzenia OG.0050.25.2023 Burmistrza Korsz z dnia 20 lutego 2023 r.,</text:span></text:p>
      <text:p text:style-name="P10">2) <text:span text:style-name="T1">akceptuję warunki udziału w ww. przetargu oraz zobowiązuję się do zapłaty zaoferowanej kwoty w przypadku wyboru mojej oferty na rachunek bankowy Gminy Korsze: Powszechna Kasa Oszczędności Bank Polski SA nr rachunku 48 1020 3541 0000 5102 0196 0996 w terminie nie dłuższym niż 7 dni od dnia zawarcia umowy sprzedaży,</text:span></text:p>
      <text:p text:style-name="P10">3) <text:span text:style-name="T1">zapoznałem/łam się ze stanem oferowanego pojazdu* / nie zapoznałem się ze stanem oferowanego pojazdu i jestem świadomy skutków wynikających z rezygnacji z oględzin* (niepotrzebne skreślić),</text:span></text:p>
      <text:p text:style-name="P10">4) <text:span text:style-name="T1">zapoznałem/łam się i akceptuję treść wzoru umowy sprzedaży,</text:span></text:p>
      <text:p text:style-name="P10">5) <text:span text:style-name="T1">wyrażam zgodę, aby w przypadku wyboru mojej oferty jako najkorzystniejszej pod względem oferowanej ceny, kwota wadium została zaliczona na poczet ceny nabycia.</text:span></text:p>
      <text:p text:style-name="P10">6) <text:span text:style-name="T1">zapoznałem/łam się z treścią klauzuli informacyjnej dotyczącej sposobu przetwarzania danych osobowych w postępowaniu przetargowym.</text:span></text:p>
      <text:p text:style-name="P4"><text:span text:style-name="T1">W załączeniu:</text:span></text:p>
      <text:p text:style-name="P7">- <text:span text:style-name="T1">dowód wniesienia wadium</text:span></text:p>
      <text:p text:style-name="P4"><text:span text:style-name="T1"><text:tab/><text:tab/><text:tab/><text:tab/><text:tab/><text:tab/><text:tab/><text:tab/><text:tab/><text:tab/><text:tab/><text:tab/><text:tab/><text:tab/><text:tab/><text:tab/><text:tab/><text:tab/><text:tab/><text:tab/></text:span></text:p>
      <text:p text:style-name="P5"><text:span text:style-name="T1">…………………………</text:span></text:p>
      <text:p text:style-name="P5"><text:span text:style-name="T1">(podpis/podpisy oferenta)</text:span></text:p>
      <text:p text:style-name="P11"/>
      <text:p text:style-name="P11"/>
      <text:p text:style-name="P11"/>
      <text:p text:style-name="P11"><text:soft-page-break/></text:p>
      <text:p text:style-name="P2"><field:fieldmark-start text:name="Bookmark kopia 1" field:type="vnd.oasis.opendocument.field.UNHANDLED"><field:param field:name="vnd.oasis.opendocument.field.code" field:value=""/></field:fieldmark-start><field:fieldmark-separator/><field:fieldmark-end/><text:span text:style-name="T1">Załącznik Nr 1 do Załącznika Nr 2 (formularza ofertowego)</text:span></text:p>
      <text:p text:style-name="P12"><text:span text:style-name="T2">KLAUZULA INFORMACYJNA DOTYCZĄCA SPOSOBU PRZETWARZANIA DANYCH OSOBOWYCH <text:s/>W ZWIĄZKU Z PROWADZENIEM POSTĘPOWANIA NA SPRZEDAŻ ZBĘDNYCH SKŁADNIKÓW MAJĄTKU RUCHOMEGO GMINY KORSZE</text:span></text:p>
      <text:p text:style-name="P12"><text:span text:style-name="T1">Szanowni Państwo,</text:span></text:p>
      <text:p text:style-name="P12"><text:span text:style-name="T1">realizując obowiązek informacyjny wynikający z art. 13 i 14 Rozporządzenia Parlamentu Europejskiego i Rady (UE) 2016/679 z dnia 27 kwietnia 2016 roku w sprawie ochrony osób fizycznych w związku z przetwarzaniem danych osobowych i w sprawie swobodnego przepływu takich danych oraz uchylenia dyrektywy 95/46/WE (ogólne rozporządzenie o ochronie danych, dalej RODO), Gmina Miejska Korsze informuje o zasadach przetwarzania Państwa danych osobowych oraz przysługujących Państwu prawach z tym związanych.</text:span></text:p>
      <text:p text:style-name="P6">1. <text:span text:style-name="T2">Administrator danych osobowych:</text:span></text:p>
      <text:p text:style-name="P12"><text:span text:style-name="T1">Administratorem Państwa danych osobowych jest <text:s/>Gmina Korsze z siedzibą w Urzędzie Miejskim w Korszach przy ul. Mickiewicza 13, 11-430 Korsze, reprezentowana przez Burmistrza Korsz. Z Administratorem Danych Osobowych można skontaktować się telefonując pod numer: +48 89 754 18 28 lub pisząc na adres e-mail: </text:span><text:a xlink:type="simple" xlink:href="mailto:ugim_korsze@korsze.pl" text:style-name="Internet_20_link" text:visited-style-name="Visited_20_Internet_20_Link"><text:span text:style-name="Internet_20_link"><text:span text:style-name="T1">ugim_korsze@korsze.pl</text:span></text:span></text:a><text:span text:style-name="T3"> </text:span><text:span text:style-name="T1">    </text:span></text:p>
      <text:p text:style-name="P6">2. <text:span text:style-name="T2">Inspektor Ochrony Danych Osobowych:</text:span></text:p>
      <text:p text:style-name="P12"><text:span text:style-name="T1">Jeżeli mają Państwo pytania dotyczące sposobu i zakresu przetwarzania Państwa danych osobowych, Administrator danych wyznaczył Inspektora Ochrony Danych, z którym mogą się Państwo skontaktować pisząc na adres e- mail:  </text:span><text:a xlink:type="simple" xlink:href="mailto:iod@korsze.pl" text:style-name="Internet_20_link" text:visited-style-name="Visited_20_Internet_20_Link"><text:span text:style-name="Internet_20_link"><text:span text:style-name="T1">iod@korsze.pl</text:span></text:span></text:a><text:span text:style-name="T3"> </text:span><text:span text:style-name="T1">    </text:span></text:p>
      <text:p text:style-name="P6">3. <text:span text:style-name="T2">Cel i podstawa prawna przetwarzania danych osobowych:</text:span></text:p>
      <text:p text:style-name="P12"><text:span text:style-name="T1">Państwa dane osobowe będą przetwarzane w celu ogłoszenia przetargu publicznego pisemnego i przeprowadzenia postępowania na sprzedaż zbędnych składników majątku ruchomego Gminy Korsze, <text:s/>prowadzonym w trybie przewidzianym Zarządzeniem Nr. OG.0050.25.2023 Burmistrza Korsz z dnia 20 lutego 2023 roku.</text:span></text:p>
      <text:p text:style-name="P12"><text:span text:style-name="T1">Państwa dane nie będą wykorzystywane do celów innych niż te, dla których zostały zebrane. Podstawą prawną przetwarzania Państwa danych osobowych jest art. 6 ust. 1<text:line-break/>lit. b) RODO – tj. niezbędność przetwarzania danych osobowych do wykonania umowy, której jesteście Państwo stroną lub do podjęcia działań na Państwa żądanie przed zawarciem umowy. Państwa dane osobowe będą przetwarzane także na podstawie art. 6 ust. 1 lit. c) RODO <text:s/>w zw. z realizacją postanowień Rozporządzenia Rady Ministrów z dnia 21 października 2019 r. w sprawie szczegółowego sposobu gospodarowania składnikami rzeczowymi majątku ruchomego Skarbu Państwa (Dz. U. z 2019 r., poz. 2004).</text:span></text:p>
      <text:p text:style-name="P6">4. <text:span text:style-name="T2">Okres przechowywania danych osobowych:</text:span></text:p>
      <text:p text:style-name="P12"><text:span text:style-name="T1">Przetwarzane dane osobowe będą przechowywane jedynie w okresie niezbędnym do spełnienia celu, dla którego zostały zebrane lub w okresie wskazanym przepisami prawa. Po spełnieniu celu, dla którego dane osobowe zostały zebrane, mogą one być przechowywane jedynie w celach archiwalnych, przez okres wynikający z przepisów prawa.</text:span></text:p>
      <text:p text:style-name="P6">5. <text:span text:style-name="T2">Odbiorcy danych osobowych:</text:span></text:p>
      <text:p text:style-name="P12"><text:span text:style-name="T1">Bez Państwa wiedzy i zgody Administrator nie będzie udostępniał danych osobowych innym podmiotom. Jednak w niezbędnym zakresie i w trosce o najwyższą jakość świadczonych przez Administratora danych usług, Państwa dane osobowe <text:s/>mogą zostać udostępnione organom władzy publicznej oraz podmiotom wykonującym zadania publiczne lub działające na zlecenie organów władzy publicznej w zakresie i w celach, które wynikają z przepisów powszechnie obowiązującego prawa (np. organom ścigania, organom kontrolnym). Państwa dane osobowe mogą być również przekazywane podmiotom wspierającym Administratora danych w wypełnianiu uprawnień </text:span><text:soft-page-break/><text:span text:style-name="T1">i obowiązków oraz w świadczeniu usług, w tym zapewniających obsługę informatyczną, prawną, księgową, ochronę osób i mienia lub ochronę danych osobowych.</text:span></text:p>
      <text:p text:style-name="P6">6. <text:span text:style-name="T2">Przekazywanie danych osobowych:</text:span></text:p>
      <text:p text:style-name="P12"><text:span text:style-name="T1">Administrator danych nie przekazuje Państwa danych osobowych poza teren Polski, Unii Europejskiej oraz poza Europejski Obszar Gospodarczy.</text:span></text:p>
      <text:p text:style-name="P6">7. <text:span text:style-name="T2">Przysługujące Państwu prawa związane z ochroną danych osobowych:</text:span></text:p>
      <text:p text:style-name="P8"><text:span text:style-name="T1">W związku z przetwarzaniem danych osobowych, posiadają Państwo następujące uprawnienia:</text:span></text:p>
      <text:p text:style-name="P9">- <text:span text:style-name="T1">prawo dostępu do własnych danych osobowych, w tym prawo do uzyskania kopii tych danych, na podstawie art. 15 RODO; - prawo do żądania sprostowania (poprawienia lub uzupełnienia) Państwa danych osobowych, na podstawie art. 16 RODO; - prawo do żądania usunięcia danych osobowych („prawo do bycia zapomnianym”), z zastrzeżeniem przypadków, o których mowa w art. 17 ust. 3 RODO; - prawo do żądania ograniczenia przetwarzania danych osobowych, z zastrzeżeniem przypadków, o których mowa w art. 18 ust. 2 RODO; - prawo do przenoszenia danych osobowych, na podstawie art. 20 RODO; - prawo do wniesienia sprzeciwu wobec przetwarzania danych osobowych na zasadach określonych w art. 21 RODO.</text:span></text:p>
      <text:p text:style-name="P6">8. <text:span text:style-name="T2">Zautomatyzowane podejmowanie decyzji, profilowanie:</text:span></text:p>
      <text:p text:style-name="P12"><text:span text:style-name="T1">Państwa dane osobowe nie będą poddawane zautomatyzowanemu podejmowaniu decyzji przez Administratora, w tym decyzji o profilowaniu.</text:span></text:p>
      <text:p text:style-name="P6">9. <text:span text:style-name="T2">Prawo wniesienia skargi do organu nadzorczego:</text:span></text:p>
      <text:p text:style-name="P13"><text:span text:style-name="T1">W przypadku stwierdzenia, iż Państwa dane osobowe są przetwarzane z pominięciem przepisów o ochronie danych osobowych, przysługuje Państwu prawo do wniesienia skargi do organu nadzorczego, którym jest Prezes Urzędu Ochrony Danych Osobowych z siedzibą w Warszawie przy ul. Stawki 2, 00- 193 Warszawa, tel. 22 531-03-00, </text:span><text:a xlink:type="simple" xlink:href="mailto:kancelaria@uodo.gov.pl" text:style-name="Internet_20_link" text:visited-style-name="Visited_20_Internet_20_Link"><text:span text:style-name="Internet_20_link"><text:span text:style-name="T1">kancelaria@uodo.gov.pl</text:span></text:span></text:a><text:span text:style-name="T3"> </text:span><text:span text:style-name="T1"> 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5"><text:span text:style-name="T1">………………………………</text:span></text:p>
      <text:p text:style-name="P5"><text:span text:style-name="T1"><text:s text:c="3"/>(podpis/podpisy oferenta)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font-size-complex="12pt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omasz</meta:initial-creator>
    <dc:creator>Tomasz</dc:creator>
    <meta:editing-cycles>2</meta:editing-cycles>
    <meta:creation-date>2023-02-21T11:14:00</meta:creation-date>
    <dc:date>2023-02-21T11:20:00</dc:date>
    <meta:editing-duration>PT4M</meta:editing-duration>
    <meta:generator>LibreOffice/7.4.5.1$Windows_X86_64 LibreOffice_project/9c0871452b3918c1019dde9bfac75448afc4b57f</meta:generator>
    <meta:document-statistic meta:table-count="0" meta:image-count="0" meta:object-count="0" meta:page-count="3" meta:paragraph-count="49" meta:word-count="936" meta:character-count="7346" meta:non-whitespace-character-count="6398"/>
    <meta:user-defined meta:name="AppVersion">16.0000</meta:user-defined>
    <meta:template xlink:type="simple" xlink:actuate="onRequest" xlink:title="Normal" xlink:href=""/>
  </office:meta>
</office:document-meta>
</file>