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P3" style:parent-style-name="Standard" style:family="paragraph">
      <style:paragraph-properties fo:text-align="start" fo:margin-bottom="0in" fo:line-height="100%"/>
      <style:text-properties fo:font-size="16pt" style:font-size-asian="16pt" style:font-size-complex="16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start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start" fo:margin-bottom="0in" fo:line-height="100%" fo:margin-left="0.4916in">
        <style:tab-stops/>
      </style:paragraph-properties>
      <style:text-properties style:font-size-complex="12pt" style:language-asian="pl" style:country-asian="PL"/>
    </style:style>
    <style:style style:name="P8" style:parent-style-name="Standard" style:family="paragraph">
      <style:paragraph-properties fo:text-align="start" fo:margin-bottom="0in" fo:line-height="100%" fo:margin-left="0.4916in">
        <style:tab-stops/>
      </style:paragraph-properties>
      <style:text-properties style:font-size-complex="12pt" style:language-asian="pl" style:country-asian="PL"/>
    </style:style>
    <style:style style:name="P9" style:parent-style-name="Standard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10" style:parent-style-name="Standard" style:family="paragraph">
      <style:paragraph-properties fo:text-align="start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fo:text-align="start" fo:margin-bottom="0in" fo:line-height="100%" fo:text-indent="0.4916in"/>
    </style:style>
    <style:style style:name="T12" style:parent-style-name="Domyślnaczcionkaakapitu" style:family="text">
      <style:text-properties style:font-size-complex="12pt" style:language-asian="pl" style:country-asian="PL"/>
    </style:style>
    <style:style style:name="T13" style:parent-style-name="Domyślnaczcionkaakapitu" style:family="text">
      <style:text-properties style:font-size-complex="12pt" style:language-asian="pl" style:country-asian="PL"/>
    </style:style>
    <style:style style:name="P14" style:parent-style-name="Standard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15" style:parent-style-name="Standard" style:family="paragraph">
      <style:paragraph-properties fo:text-align="start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16" style:parent-style-name="Akapitzlistą" style:list-style-name="WWNum6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17" style:parent-style-name="Akapitzlistą" style:list-style-name="WWNum6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18" style:parent-style-name="Akapitzlistą" style:list-style-name="WWNum6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19" style:parent-style-name="Akapitzlistą" style:list-style-name="WWNum6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20" style:parent-style-name="Standard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21" style:parent-style-name="Standard" style:family="paragraph">
      <style:paragraph-properties fo:text-align="start"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Standard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23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24" style:parent-style-name="Akapitzlistą" style:list-style-name="WWNum5" style:family="paragraph">
      <style:paragraph-properties fo:margin-bottom="0in" fo:line-height="100%"/>
    </style:style>
    <style:style style:name="T25" style:parent-style-name="Domyślnaczcionkaakapitu" style:family="text">
      <style:text-properties style:font-size-complex="12pt" style:language-asian="pl" style:country-asian="PL"/>
    </style:style>
    <style:style style:name="T26" style:parent-style-name="Domyślnaczcionkaakapitu" style:family="text">
      <style:text-properties style:font-size-complex="12pt" style:language-asian="pl" style:country-asian="PL"/>
    </style:style>
    <style:style style:name="T27" style:parent-style-name="Domyślnaczcionkaakapitu" style:family="text">
      <style:text-properties style:font-size-complex="12pt" style:language-asian="pl" style:country-asian="PL"/>
    </style:style>
    <style:style style:name="P28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29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30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31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32" style:parent-style-name="Akapitzlistą" style:list-style-name="WWNum5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Standard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38" style:parent-style-name="Akapitzlistą" style:list-style-name="WWNum3" style:family="paragraph">
      <style:paragraph-properties fo:margin-bottom="0in" fo:line-height="100%"/>
      <style:text-properties style:font-size-complex="12pt" style:language-asian="pl" style:country-asian="PL"/>
    </style:style>
    <style:style style:name="P39" style:parent-style-name="Akapitzlistą" style:list-style-name="WWNum3" style:family="paragraph">
      <style:paragraph-properties fo:margin-bottom="0in" fo:line-height="100%"/>
      <style:text-properties style:font-size-complex="12pt" style:language-asian="pl" style:country-asian="PL"/>
    </style:style>
    <style:style style:name="P40" style:parent-style-name="Akapitzlistą" style:list-style-name="WWNum3" style:family="paragraph">
      <style:paragraph-properties fo:margin-bottom="0in" fo:line-height="100%"/>
      <style:text-properties style:font-size-complex="12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42" style:parent-style-name="Standard" style:family="paragraph">
      <style:paragraph-properties fo:text-align="start"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Standard" style:family="paragraph">
      <style:paragraph-properties fo:text-align="start"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text-align="start"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45" style:parent-style-name="Standard" style:family="paragraph">
      <style:paragraph-properties fo:text-align="start" fo:margin-bottom="0in" fo:line-height="100%"/>
      <style:text-properties style:font-size-complex="12pt" style:language-asian="pl" style:country-asian="PL"/>
    </style:style>
    <style:style style:name="P46" style:parent-style-name="Akapitzlistą" style:list-style-name="WWNum4" style:family="paragraph">
      <style:paragraph-properties fo:margin-bottom="0in" fo:line-height="100%"/>
      <style:text-properties style:font-size-complex="12pt" style:language-asian="pl" style:country-asian="PL"/>
    </style:style>
    <style:style style:name="P47" style:parent-style-name="Akapitzlistą" style:list-style-name="WWNum4" style:family="paragraph">
      <style:paragraph-properties fo:margin-bottom="0in" fo:line-height="100%"/>
    </style:style>
    <style:style style:name="T48" style:parent-style-name="Domyślnaczcionkaakapitu" style:family="text">
      <style:text-properties style:font-size-complex="12pt" style:language-asian="pl" style:country-asian="PL"/>
    </style:style>
    <style:style style:name="T49" style:parent-style-name="Domyślnaczcionkaakapitu" style:family="text">
      <style:text-properties style:font-size-complex="12pt" style:language-asian="pl" style:country-asian="PL"/>
    </style:style>
    <style:style style:name="P50" style:parent-style-name="Akapitzlistą" style:list-style-name="WWNum4" style:family="paragraph">
      <style:paragraph-properties fo:margin-bottom="0in" fo:line-height="100%"/>
      <style:text-properties style:font-size-complex="12pt" style:language-asian="pl" style:country-asian="PL"/>
    </style:style>
    <style:style style:name="P51" style:parent-style-name="Akapitzlistą" style:family="paragraph">
      <style:paragraph-properties fo:margin-bottom="0in" fo:line-height="100%"/>
      <style:text-properties style:font-size-complex="12pt" style:language-asian="pl" style:country-asian="PL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font-size="15pt" style:font-size-asian="15pt" style:font-size-complex="15pt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font-size="15pt" style:font-size-asian="15pt" style:font-size-complex="15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75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78" style:parent-style-name="Standard" style:family="paragraph">
      <style:paragraph-properties>
        <style:tab-stops>
          <style:tab-stop style:type="left" style:position="4.1041in"/>
        </style:tab-stops>
      </style:paragraph-properties>
      <style:text-properties style:font-name="Garamond" fo:font-weight="bold" style:font-weight-asian="bold"/>
    </style:style>
    <style:style style:name="P7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80" style:parent-style-name="Standard" style:family="paragraph">
      <style:paragraph-properties>
        <style:tab-stops>
          <style:tab-stop style:type="left" style:position="4.1354in"/>
        </style:tab-stops>
      </style:paragraph-properties>
      <style:text-properties style:font-name="Garamond"/>
    </style:style>
    <style:style style:name="TableColumn82" style:family="table-column">
      <style:table-column-properties style:column-width="3.1979in" style:use-optimal-column-width="false"/>
    </style:style>
    <style:style style:name="TableColumn83" style:family="table-column">
      <style:table-column-properties style:column-width="3.1986in" style:use-optimal-column-width="false"/>
    </style:style>
    <style:style style:name="Table81" style:family="table">
      <style:table-properties style:width="6.396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Garamond" style:font-size-complex="10pt" style:language-asian="pl" style:country-asian="PL"/>
    </style:style>
    <style:style style:name="P87" style:parent-style-name="Standard" style:family="paragraph">
      <style:paragraph-properties fo:text-align="center" fo:margin-bottom="0in" fo:line-height="100%"/>
      <style:text-properties style:font-name="Garamond" fo:font-weight="bold" style:font-weight-asian="bold" style:font-size-complex="10pt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="Garamond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Garamond" style:font-size-complex="10pt" style:language-asian="pl" style:country-asian="PL"/>
    </style:style>
    <style:style style:name="P91" style:parent-style-name="Standard" style:family="paragraph">
      <style:paragraph-properties fo:text-align="center" fo:margin-bottom="0in" fo:line-height="100%"/>
      <style:text-properties style:font-name="Garamond" fo:font-weight="bold" style:font-weight-asian="bold" style:font-size-complex="10pt" style:language-asian="pl" style:country-asian="PL"/>
    </style:style>
    <style:style style:name="TableRow92" style:family="table-row">
      <style:table-row-properties style:min-row-height="1.651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size-complex="10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size-complex="10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size-complex="10pt" style:language-asian="pl" style:country-asian="PL"/>
    </style:style>
    <style:style style:name="P100" style:parent-style-name="Standard" style:family="paragraph">
      <style:text-properties style:font-name="Garamond"/>
    </style:style>
    <style:style style:name="P101" style:parent-style-name="Standard" style:family="paragraph">
      <style:text-properties style:font-name="Garamond"/>
    </style:style>
    <style:style style:name="T102" style:parent-style-name="Domyślnaczcionkaakapitu" style:family="text">
      <style:text-properties style:font-name="Garamond"/>
    </style:style>
    <style:style style:name="T103" style:parent-style-name="Domyślnaczcionkaakapitu" style:family="text">
      <style:text-properties style:font-name="Garamond"/>
    </style:style>
    <style:style style:name="P104" style:parent-style-name="Standard" style:family="paragraph">
      <style:paragraph-properties fo:text-align="center"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105" style:parent-style-name="Standard" style:family="paragraph">
      <style:paragraph-properties fo:text-align="center"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T106" style:parent-style-name="Domyślnaczcionkaakapitu" style:family="text">
      <style:text-properties style:font-name="Garamond"/>
    </style:style>
    <style:style style:name="T107" style:parent-style-name="Domyślnaczcionkaakapitu" style:family="text">
      <style:text-properties style:font-name="Garamond"/>
    </style:style>
    <style:style style:name="T108" style:parent-style-name="Domyślnaczcionkaakapitu" style:family="text"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>Regulamin Gminnego Konkursu na</text:p>
      <text:p text:style-name="P2">Najpiękniejszy Wieniec Dożynkowy</text:p>
      <text:p text:style-name="P3"/>
      <text:p text:style-name="P4"><text:span text:style-name="T5">Gminne Święto Plonów, Korsze 3 września 2023r.</text:span></text:p>
      <text:p text:style-name="P6">Organizatorzy:</text:p>
      <text:p text:style-name="P7">Gmina Korsze,</text:p>
      <text:p text:style-name="P8">Miejski Ośrodek Kultury w Korszach.</text:p>
      <text:p text:style-name="P9"/>
      <text:p text:style-name="P10">Termin i miejsce konkursu:</text:p>
      <text:p text:style-name="P11"><text:span text:style-name="T12">3 września 2023r., <text:s/></text:span><text:span text:style-name="T13">Publiczne Miejsce Spotkań w Korszach.</text:span></text:p>
      <text:p text:style-name="P14"/>
      <text:p text:style-name="P15">Cele konkursu:</text:p>
      <text:list text:style-name="WWNum6">
        <text:list-item text:start-value="1">
          <text:p text:style-name="P16">Kultywowanie ludowej tradycji obrzędu dożynkowego,</text:p>
        </text:list-item>
        <text:list-item>
          <text:p text:style-name="P17">Ukazanie trudu pracy rolniczej,</text:p>
        </text:list-item>
        <text:list-item>
          <text:p text:style-name="P18">Prezentacja bogactwa plonów,</text:p>
        </text:list-item>
        <text:list-item>
          <text:p text:style-name="P19">Promocja kultury gminy Korsze.</text:p>
        </text:list-item>
      </text:list>
      <text:p text:style-name="P20"/>
      <text:p text:style-name="P21">Uczestnictwo:</text:p>
      <text:p text:style-name="P22"/>
      <text:list text:style-name="WWNum5">
        <text:list-item text:start-value="1">
          <text:p text:style-name="P23">Grupy dożynkowe przyjeżdżają na koszt<text:s/>własny,</text:p>
        </text:list-item>
        <text:list-item>
          <text:p text:style-name="P24"><text:span text:style-name="T25">Spotkanie grup dożynkowych wyznaczone jest na dzień 3 września 2023r. o godz. 11:30<text:s/></text:span><text:span text:style-name="T26"><text:s text:c="8"/></text:span><text:span text:style-name="T27">w Kościele Podwyższenia Krzyża Świętego w Korszach,</text:span></text:p>
        </text:list-item>
        <text:list-item>
          <text:p text:style-name="P28">Każdy wieniec musi być opatrzony odpowiednią tabliczką, informującą o jego pochodzeniu (nazwa sołectwa, stowarzyszenia),</text:p>
        </text:list-item>
        <text:list-item>
          <text:p text:style-name="P29">Każda z grup może zgłosić do Konkursu tylko jeden wieniec dożynkowy,</text:p>
        </text:list-item>
        <text:list-item>
          <text:p text:style-name="P30">Warunkiem przystąpienia do konkursu jest wypełnienie karty zgłoszeniowej i dostarczenie jej do Urzędu Miejskiego w Korszach drogą tradycyjną lub elektroniczną.</text:p>
        </text:list-item>
        <text:list-item>
          <text:p text:style-name="P31">Podczas Konkursu<text:s/>wykonywane będą zdjęcia. Udział w konkursie równoznaczny będzie z wyrażeniem zgody na wykonywanie zdjęć oraz ich późniejszą publikację na stronach internetowych i profilach, portalach społecznościowych organizatorów oraz w prasie, biuletynach, gazetkach i<text:s/>ulotkach, w celu promowania działalności Organizatorów i Gminy Korsze. Każda z osób ma prawo do wycofania zgody o czym należy poinformować fotografa przed lub bezpośrednio po wykonaniu zdjęcia lub zgłosić wycofanie zgody Organizatorom w każdym momencie po<text:s/>zakończeniu imprezy. Wycofanie zgody nie będzie wpływać na legalność przetwarzania przed wycofaniem zgody.</text:p>
        </text:list-item>
        <text:list-item>
          <text:p text:style-name="P32"><text:span text:style-name="T33">Termin zgłoszeń do Konkursu upływa 18.08.2023r.</text:span></text:p>
        </text:list-item>
      </text:list>
      <text:p text:style-name="P34"/>
      <text:p text:style-name="P35">Kryteria oceny wieńca dożynkowego:</text:p>
      <text:p text:style-name="P36"/>
      <text:p text:style-name="P37">Komisja konkursowa, oceniając wieńce dożynkowe będzie brać<text:s/>pod uwagę następujące kryteria:</text:p>
      <text:list text:style-name="WWNum3">
        <text:list-item text:start-value="1">
          <text:p text:style-name="P38">Zgodność z tradycją w zakresie kompozycji, formy, materiału i techniki – od 0 do 5 pkt.</text:p>
        </text:list-item>
        <text:list-item>
          <text:p text:style-name="P39">Różnorodność i bogactwo użytych do wykonania wieńca dożynkowego materiałów naturalnych takich, jak: kłosy, ziarna zbóż, owoce,<text:s/>warzywa, kwiaty, zioła itp. – od 0 do 5 pkt.</text:p>
        </text:list-item>
        <text:list-item>
          <text:p text:style-name="P40">Ogólny wygląd zewnętrzny, staranność wykonania, i stopień trudności. – od 0 do 5 pkt.</text:p>
        </text:list-item>
      </text:list>
      <text:p text:style-name="P41"/>
      <text:p text:style-name="P42"/>
      <text:p text:style-name="P43"/>
      <text:soft-page-break/>
      <text:p text:style-name="P44">Ogłoszenie wyników:</text:p>
      <text:p text:style-name="P45"/>
      <text:list text:style-name="WWNum4">
        <text:list-item text:start-value="1">
          <text:p text:style-name="P46">Wyniki konkursu ogłoszone zostaną po uzgodnieniu przez Komisję Konkursową, którą powoła Organizator.</text:p>
        </text:list-item>
        <text:list-item>
          <text:p text:style-name="P47"><text:span text:style-name="T48">Og</text:span><text:span text:style-name="T49">łoszenie wyników nastąpi podczas Dożynek w dniu 03.09.2023r. około godz. 17:00.</text:span></text:p>
        </text:list-item>
        <text:list-item>
          <text:p text:style-name="P50">Organizator przewidział nagrody pieniężne za I, II i III miejsce.</text:p>
        </text:list-item>
      </text:list>
      <text:p text:style-name="P51"><text:s/>( I miejsce-1200 zł, II miejsce-800 zł, III miejsce-500 zł, 4 wyróżnienia po 200 zł)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Zgłoszenie do udziału</text:span></text:p>
      <text:p text:style-name="P73"><text:span text:style-name="T74">w Gminnym Konkursie</text:span><text:span text:style-name="T75"><text:s/>na Najpiękniejszy Wieniec Dożynkowy</text:span></text:p>
      <text:p text:style-name="P76"><text:span text:style-name="T77">Korsze, 3 września 2023r.</text:span></text:p>
      <text:p text:style-name="P78"/>
      <text:p text:style-name="P79">Sołectwo (stowarzyszenie): …………………………………………………</text:p>
      <text:p text:style-name="P80"><text:tab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Nazwa Grupy</text:p>
            <text:p text:style-name="P88"/>
          </table:table-cell>
          <table:table-cell table:style-name="TableCell89">
            <text:p text:style-name="P90"/>
            <text:p text:style-name="P91">Ilość osób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Standard"><text:span text:style-name="T102">Osoba do kontaktów w sprawach organizacyjnych (imię i<text:s/></text:span><text:span text:style-name="T103">nazwisko, adres, tel.): ……………………………………………………………………………………………………………………………………………………………………………………………………</text:span></text:p>
      <text:p text:style-name="P104"/>
      <text:p text:style-name="P105"/>
      <text:p text:style-name="Standard"/>
      <text:p text:style-name="Standard"><text:span text:style-name="T106">Zgłoszenie proszę dostarczyć osobiście lub przesłać pocztą lub mailem do Urzędu Miejskiego w Korszach ul. Mickiewicza 13, 11-430 Korsze (sekretariat), e-m</text:span><text:span text:style-name="T107">ail: promocja@korsze.pl w terminie do:<text:s/></text:span><text:span text:style-name="T108">18.08.2023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388in" fo:line-height="150%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 M</dc:creator>
    <meta:creation-date>2019-06-13T09:03:00Z</meta:creation-date>
    <dc:date>2023-07-17T06:56:00Z</dc:date>
    <meta:print-date>2023-07-17T06:54:00Z</meta:print-date>
    <meta:template xlink:href="Normal" xlink:type="simple"/>
    <meta:editing-cycles>15</meta:editing-cycles>
    <meta:editing-duration>PT1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8" meta:character-count="3064" meta:row-count="21" meta:non-whitespace-character-count="2632"/>
  </office:meta>
</office:document-meta>
</file>