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start" style:justify-single-word="false"/>
      <style:text-properties fo:font-size="16pt" style:font-size-asian="16pt" style:language-asian="pl" style:country-asian="PL" style:font-size-complex="16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language-asian="pl" style:country-asian="PL" style:font-size-complex="15pt"/>
    </style:style>
    <style:style style:name="P4" style:family="paragraph" style:parent-style-name="Standard">
      <style:paragraph-properties fo:margin-top="0cm" fo:margin-bottom="0cm" fo:line-height="100%"/>
      <style:text-properties style:language-asian="pl" style:country-asian="PL" style:font-size-complex="12pt"/>
    </style:style>
    <style:style style:name="P5" style:family="paragraph" style:parent-style-name="Standard">
      <style:paragraph-properties fo:margin-top="0cm" fo:margin-bottom="0cm" fo:line-height="100%"/>
      <style:text-properties fo:font-size="11.5pt" style:font-size-asian="11.5pt" style:language-asian="pl" style:country-asian="PL" style:font-size-complex="11.5pt"/>
    </style:style>
    <style:style style:name="P6" style:family="paragraph" style:parent-style-name="Standard">
      <style:paragraph-properties fo:margin-top="0cm" fo:margin-bottom="0cm" fo:line-height="100%"/>
      <style:text-properties style:text-underline-style="solid" style:text-underline-width="auto" style:text-underline-color="font-color" style:text-underline-mode="continuous" style:text-overline-mode="continuous" style:text-line-through-mode="continuous" style:language-asian="pl" style:country-asian="PL" style:font-size-complex="12pt"/>
    </style:style>
    <style:style style:name="P7" style:family="paragraph" style:parent-style-name="Standard">
      <style:paragraph-properties fo:margin-top="0cm" fo:margin-bottom="0cm" fo:line-height="200%">
        <style:tab-stops>
          <style:tab-stop style:position="15.503cm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cm" fo:margin-bottom="0cm" fo:line-height="200%">
        <style:tab-stops>
          <style:tab-stop style:position="15.503cm" style:leader-style="dotted" style:leader-text="."/>
          <style:tab-stop style:position="15.875cm" style:type="char" style:char=","/>
        </style:tab-stops>
      </style:paragraph-properties>
    </style:style>
    <style:style style:name="P9" style:family="paragraph" style:parent-style-name="Standard">
      <style:paragraph-properties fo:line-height="100%"/>
      <style:text-properties style:text-underline-style="solid" style:text-underline-width="auto" style:text-underline-color="font-color" style:text-underline-mode="continuous" style:text-overline-mode="continuous" style:text-line-through-mode="continuous" style:language-asian="pl" style:country-asian="PL" style:font-size-complex="15pt"/>
    </style:style>
    <style:style style:name="P10" style:family="paragraph" style:parent-style-name="Standard">
      <style:text-properties fo:font-size="15pt" fo:font-style="italic" fo:font-weight="bold" style:font-size-asian="15pt" style:font-style-asian="italic" style:font-weight-asian="bold" style:font-size-complex="15pt"/>
    </style:style>
    <style:style style:name="P11" style:family="paragraph" style:parent-style-name="Standard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4" style:family="paragraph" style:parent-style-name="Standard">
      <style:paragraph-properties>
        <style:tab-stops>
          <style:tab-stop style:position="9.499cm"/>
        </style:tab-stops>
      </style:paragraph-properties>
      <style:text-properties style:font-name="Garamond" fo:font-weight="bold" style:font-weight-asian="bold"/>
    </style:style>
    <style:style style:name="P15" style:family="paragraph" style:parent-style-name="Standard">
      <style:paragraph-properties fo:margin-left="1.249cm" fo:margin-right="0cm" fo:margin-top="0cm" fo:margin-bottom="0cm" fo:line-height="100%" fo:text-indent="0cm" style:auto-text-indent="false">
        <style:tab-stops/>
      </style:paragraph-properties>
      <style:text-properties style:language-asian="pl" style:country-asian="PL" style:font-size-complex="15pt"/>
    </style:style>
    <style:style style:name="P16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17" style:family="paragraph" style:parent-style-name="Standard">
      <style:paragraph-properties fo:margin-top="0.423cm" fo:margin-bottom="0cm" fo:line-height="200%">
        <style:tab-stops>
          <style:tab-stop style:position="15.503cm" style:leader-style="dotted" style:leader-text="."/>
          <style:tab-stop style:position="15.875cm" style:type="char" style:char=","/>
        </style:tab-stops>
      </style:paragraph-properties>
    </style:style>
    <style:style style:name="P18" style:family="paragraph" style:parent-style-name="Standard">
      <style:paragraph-properties fo:margin-left="0.751cm" fo:margin-right="0cm" fo:margin-top="0cm" fo:margin-bottom="0cm" fo:line-height="200%" fo:text-indent="0cm" style:auto-text-indent="false">
        <style:tab-stops>
          <style:tab-stop style:position="15.503cm" style:leader-style="dotted" style:leader-text="."/>
          <style:tab-stop style:position="15.875cm" style:type="char" style:char=","/>
        </style:tab-stops>
      </style:paragraph-properties>
    </style:style>
    <style:style style:name="P19" style:family="paragraph" style:parent-style-name="Standard">
      <style:paragraph-properties fo:margin-left="0.751cm" fo:margin-right="0cm" fo:margin-top="0cm" fo:margin-bottom="0cm" fo:line-height="200%" fo:text-indent="0cm" style:auto-text-indent="false">
        <style:tab-stops>
          <style:tab-stop style:position="15.503cm" style:leader-style="dotted" style:leader-text="."/>
          <style:tab-stop style:position="15.875cm" style:type="char" style:char=",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9.843cm" fo:margin-right="0cm" fo:text-indent="0cm" style:auto-text-indent="false">
        <style:tab-stops>
          <style:tab-stop style:position="15.503cm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1" style:family="paragraph" style:parent-style-name="Akapit_20_z_20_listą" style:list-style-name="WWNum5"/>
    <style:style style:name="P22" style:family="paragraph" style:parent-style-name="Akapit_20_z_20_listą" style:list-style-name="WWNum6">
      <style:paragraph-properties fo:margin-top="0cm" fo:margin-bottom="0cm" fo:line-height="100%"/>
      <style:text-properties style:language-asian="pl" style:country-asian="PL" style:font-size-complex="12pt"/>
    </style:style>
    <style:style style:name="P23" style:family="paragraph" style:parent-style-name="Akapit_20_z_20_listą" style:list-style-name="WWNum5">
      <style:paragraph-properties fo:margin-top="0cm" fo:margin-bottom="0cm" fo:line-height="100%"/>
      <style:text-properties style:language-asian="pl" style:country-asian="PL" style:font-size-complex="12pt"/>
    </style:style>
    <style:style style:name="P24" style:family="paragraph" style:parent-style-name="Akapit_20_z_20_listą" style:list-style-name="WWNum7">
      <style:paragraph-properties fo:margin-top="0cm" fo:margin-bottom="0cm" fo:line-height="100%"/>
      <style:text-properties style:language-asian="pl" style:country-asian="PL" style:font-size-complex="12pt"/>
    </style:style>
    <style:style style:name="P25" style:family="paragraph" style:parent-style-name="Akapit_20_z_20_listą" style:list-style-name="WWNum4">
      <style:paragraph-properties fo:margin-top="0cm" fo:margin-bottom="0cm" fo:line-height="100%"/>
      <style:text-properties style:language-asian="pl" style:country-asian="PL" style:font-size-complex="12pt"/>
    </style:style>
    <style:style style:name="P26" style:family="paragraph" style:parent-style-name="Akapit_20_z_20_listą" style:list-style-name="L1">
      <style:paragraph-properties fo:margin-top="0cm" fo:margin-bottom="0cm"/>
      <style:text-properties style:language-asian="pl" style:country-asian="PL" style:font-size-complex="12pt"/>
    </style:style>
    <style:style style:name="P27" style:family="paragraph" style:parent-style-name="Akapit_20_z_20_listą" style:list-style-name="WWNum5">
      <style:paragraph-properties fo:margin-top="0cm" fo:margin-bottom="0cm" fo:line-height="100%"/>
    </style:style>
    <style:style style:name="P28" style:family="paragraph" style:parent-style-name="Akapit_20_z_20_listą" style:list-style-name="WWNum4">
      <style:paragraph-properties fo:margin-top="0cm" fo:margin-bottom="0cm" fo:line-height="100%"/>
    </style:style>
    <style:style style:name="P29" style:family="paragraph" style:parent-style-name="Akapit_20_z_20_listą" style:list-style-name="WWNum5">
      <style:paragraph-properties fo:margin-left="1.259cm" fo:margin-right="0cm" fo:margin-top="0cm" fo:margin-bottom="0cm" fo:line-height="100%" fo:text-indent="-0.63cm" style:auto-text-indent="false">
        <style:tab-stops/>
      </style:paragraph-properties>
    </style:style>
    <style:style style:name="P30" style:family="paragraph" style:parent-style-name="Akapit_20_z_20_listą" style:list-style-name="WWNum4">
      <style:paragraph-properties fo:margin-left="0cm" fo:margin-right="0cm" fo:margin-top="0cm" fo:margin-bottom="0cm" fo:line-height="100%" fo:text-indent="0cm" style:auto-text-indent="false"/>
      <style:text-properties style:language-asian="pl" style:country-asian="PL" style:font-size-complex="12pt"/>
    </style:style>
    <style:style style:name="P31" style:family="paragraph" style:parent-style-name="Standard" style:master-page-name="MP0">
      <style:paragraph-properties fo:margin-top="0cm" fo:margin-bottom="0cm" fo:line-height="100%" fo:text-align="center" style:justify-single-word="false" style:page-number="auto" fo:break-before="page"/>
      <style:text-properties fo:font-size="15pt" fo:font-style="italic" fo:font-weight="bold" style:font-size-asian="15pt" style:language-asian="pl" style:country-asian="PL" style:font-style-asian="italic" style:font-weight-asian="bold" style:font-size-complex="15pt"/>
    </style:style>
    <style:style style:name="T1" style:family="text">
      <style:text-properties fo:font-size="14pt" style:font-size-asian="14pt" style:language-asian="pl" style:country-asian="PL" style:font-size-complex="16pt"/>
    </style:style>
    <style:style style:name="T2" style:family="text">
      <style:text-properties style:language-asian="pl" style:country-asian="PL" style:font-size-complex="15pt"/>
    </style:style>
    <style:style style:name="T3" style:family="text">
      <style:text-properties style:language-asian="pl" style:country-asian="PL" style:font-size-complex="12pt"/>
    </style:style>
    <style:style style:name="T4" style:family="text">
      <style:text-properties fo:font-weight="bold" style:language-asian="pl" style:country-asian="PL" style:font-weight-asian="bold" style:font-size-complex="12pt"/>
    </style:style>
    <style:style style:name="T5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6" style:family="text">
      <style:text-properties fo:font-size="15pt" fo:font-style="italic" fo:font-weight="bold" style:font-size-asian="15pt" style:language-asian="pl" style:country-asian="PL" style:font-style-asian="italic" style:font-weight-asian="bold" style:font-size-complex="15pt"/>
    </style:style>
    <style:style style:name="T7" style:family="text">
      <style:text-properties fo:font-size="15pt" fo:font-weight="bold" style:font-size-asian="15pt" style:font-weight-asian="bold" style:font-size-complex="15pt"/>
    </style:style>
    <style:style style:name="T8" style:family="text">
      <style:text-properties style:font-name="Garamon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Regulamin Gminnego Konkursu na Najładniejsze Stoisko</text:p>
      <text:p text:style-name="P1"/>
      <text:p text:style-name="P2"><text:span text:style-name="Domyślna_20_czcionka_20_akapitu"><text:span text:style-name="T1">Gminne Święto Plonów, Korsze 3 września 2023r.</text:span></text:span></text:p>
      <text:p text:style-name="P9">Organizatorzy:</text:p>
      <text:p text:style-name="P15">Gmina Korsze,</text:p>
      <text:p text:style-name="P15">Miejski Ośrodek Kultury w Korszach.</text:p>
      <text:p text:style-name="P3"/>
      <text:p text:style-name="P9">Termin i miejsce konkursu:</text:p>
      <text:p text:style-name="P16"><text:span text:style-name="Domyślna_20_czcionka_20_akapitu"><text:span text:style-name="T2">3 września 2023r., <text:s/>Publiczne Miejsce Spotkań w Korszach.</text:span></text:span></text:p>
      <text:p text:style-name="P3"/>
      <text:p text:style-name="P9">Cele konkursu:</text:p>
      <text:list xml:id="list7503611280521687207" text:style-name="WWNum6">
        <text:list-item text:start-value="1">
          <text:p text:style-name="P22">Promocja sołectw i stowarzyszeń,</text:p>
        </text:list-item>
        <text:list-item>
          <text:p text:style-name="P22">Promowanie zwyczajów, tradycji i kultury gminy Korsze.</text:p>
        </text:list-item>
      </text:list>
      <text:p text:style-name="P5"/>
      <text:p text:style-name="P6">Uczestnictwo:</text:p>
      <text:p text:style-name="P4"/>
      <text:list xml:id="list1176382685264398994" text:style-name="WWNum5">
        <text:list-item text:start-value="1">
          <text:p text:style-name="P23">Uczestnikami konkursu mogą być tylko mieszkańcy gminy Korsze,</text:p>
        </text:list-item>
        <text:list-item>
          <text:p text:style-name="P23">Uczestnicy przyjeżdżają na koszt własny,</text:p>
        </text:list-item>
        <text:list-item>
          <text:p text:style-name="P27"><text:span text:style-name="Domyślna_20_czcionka_20_akapitu"><text:span text:style-name="T3">Spotkanie uczestników wyznaczone jest na dzień 3 września 2023r. na Publicznym Miejscu Spotkań w Korszach,</text:span></text:span></text:p>
        </text:list-item>
        <text:list-item>
          <text:p text:style-name="P23">Każde sołectwo lub stowarzyszenie może zgłosić tylko jedno stoisko,</text:p>
        </text:list-item>
        <text:list-item>
          <text:p text:style-name="P23">Stoiska powinny być zamontowane do godz. 12:00,</text:p>
        </text:list-item>
        <text:list-item>
          <text:p text:style-name="P23">Stoiska powinny być opatrzone tabliczką informacyjną zawierającą nazwę miejscowości/organizacji i sołectwa z jakiego pochodzą,</text:p>
        </text:list-item>
        <text:list-item>
          <text:p text:style-name="P29"><text:span text:style-name="Domyślna_20_czcionka_20_akapitu"><text:span text:style-name="T3">Warunkiem przystąpienia do konkursu jest wypełnienie karty zgłoszeniowej i dostarczenie jej do Urzędu Miejskiego w Korszach drogą tradycyjną lub elektroniczną wraz ze zgodą na przetwarzanie danych osobowych od każdego z członków drużyny.</text:span></text:span></text:p>
        </text:list-item>
        <text:list-item>
          <text:p text:style-name="P23">Podczas Konkursu wykonywane będą zdjęcia. Przebywanie na terenie stoiska równoznaczne będzie z wyrażeniem zgody na wykonywanie zdjęć oraz ich późniejszą publikację na stronach internetowych i profilach na portalach społecznościowych organizatorów oraz w prasie, biuletynach, gazetkach i ulotkach, w celu promowania działalności Organizatorów i Gminy Korsze. Każda z osób ma prawo do wycofania zgody o czym należy poinformować fotografa przed lub bezpośrednio po wykonaniu zdjęcia lub zgłosić wycofanie zgody Organizatorom w każdym momencie po zakończeniu imprezy. Wycofanie zgody nie będzie wpływać na legalność przetwarzania przed wycofaniem zgody.</text:p>
        </text:list-item>
        <text:list-item>
          <text:p text:style-name="P21"><text:span text:style-name="Domyślna_20_czcionka_20_akapitu"><text:span text:style-name="T4">Termin zgłoszeń do Konkursu upływa 18.08.2023r.</text:span></text:span></text:p>
        </text:list-item>
      </text:list>
      <text:p text:style-name="P6">Kryteria oceny:</text:p>
      <text:p text:style-name="P4"/>
      <text:p text:style-name="P4">Komisja konkursowa, oceniając stoiska będzie brać pod uwagę następujące kryteria:</text:p>
      <text:list xml:id="list8532356748504032370" text:style-name="WWNum7">
        <text:list-item text:start-value="1">
          <text:p text:style-name="P24">materiały wykorzystywane do dekoracji stoiska,</text:p>
        </text:list-item>
        <text:list-item>
          <text:p text:style-name="P24">wygląd zewnętrzny (walory estetyczne, technika, materiał, kształt, kolor, kompozycja, oryginalność, nowatorski pomysł),</text:p>
        </text:list-item>
        <text:list-item>
          <text:p text:style-name="P24">oryginalność produktów jako element dziedzictwa kulturowego,</text:p>
        </text:list-item>
        <text:list-item>
          <text:p text:style-name="P24">powiązanie z lokalną kulturą,</text:p>
        </text:list-item>
        <text:list-item>
          <text:p text:style-name="P24">estetyka i aranżacja stoiska,</text:p>
        </text:list-item>
        <text:list-item>
          <text:p text:style-name="P24">sposób ekspozycji i jakość jego obsługi.</text:p>
        </text:list-item>
      </text:list>
      <text:p text:style-name="P4"/>
      <text:p text:style-name="P6">Ogłoszenie wyników:</text:p>
      <text:p text:style-name="P4"><text:soft-page-break/></text:p>
      <text:list xml:id="list6214785135109298792" text:style-name="WWNum4">
        <text:list-item text:start-value="1">
          <text:p text:style-name="P25">Wyniki konkursu ogłoszone zostaną po uzgodnieniu przez Komisję Konkursową, którą powoła Organizator.</text:p>
        </text:list-item>
        <text:list-item>
          <text:p text:style-name="P28"><text:span text:style-name="Domyślna_20_czcionka_20_akapitu"><text:span text:style-name="T3">Ogłoszenie wyników nastąpi podczas Dożynek Gminnych w dniu 03.09.2023r. <text:s/>około godz. 17.00.</text:span></text:span></text:p>
        </text:list-item>
        <text:list-item>
          <text:p text:style-name="P25">Organizator przewidział nagrody pieniężne za I, II i III miejsce.</text:p>
          <text:p text:style-name="P30"><text:s text:c="12"/>( I miejsce-1200 zł, II miejsce-800 zł, III miejsce-500 zł, 4 wyróżnienia po 200 zł).</text:p>
        </text:list-item>
      </text:list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2"><text:span text:style-name="Domyślna_20_czcionka_20_akapitu"><text:span text:style-name="T5">Zgłoszenie do udziału w Gminnym Konkursie</text:span></text:span><text:span text:style-name="Domyślna_20_czcionka_20_akapitu"><text:span text:style-name="T6"> </text:span></text:span><text:span text:style-name="Domyślna_20_czcionka_20_akapitu"><text:span text:style-name="T6"><text:line-break/>na Najładniejsze Stoisko</text:span></text:span></text:p>
      <text:p text:style-name="P12"><text:span text:style-name="Domyślna_20_czcionka_20_akapitu"><text:span text:style-name="T7">Korsze, 3 września 2023r.</text:span></text:span></text:p>
      <text:p text:style-name="P13"/>
      <text:p text:style-name="P7">Nazwa wystawiającego stoisko :…………………………………………………………………….</text:p>
      <text:p text:style-name="P8">Sołectwo (stowarzyszenie): …………………………….………………………………….………</text:p>
      <text:p text:style-name="P8">Powierzchnia do zarezerwowania na stoisko/długość stoiska w metrach bieżących...........................</text:p>
      <text:p text:style-name="P17">Wymagania techniczne:</text:p>
      <text:p text:style-name="P18">– ilość potrzebnych: stołów……………………………, krzeseł……………………………….</text:p>
      <text:p text:style-name="P18">– zapotrzebowanie na energię elektryczną: tak/ nie: (niewłaściwe skreślić) <text:s text:c="2"/></text:p>
      <text:p text:style-name="P19">Uwaga! przedłużacz we własnym zakresie <text:s text:c="3"/></text:p>
      <text:p text:style-name="P8"/>
      <text:p text:style-name="P8">Instytucja delegująca (Rada Sołecka, Stowarzyszenie): …………………………………………</text:p>
      <text:p text:style-name="P8"/>
      <text:p text:style-name="P8">Uwagi:………………………………………………………………………………………………..</text:p>
      <text:p text:style-name="P8">……………………………………………………………………………………………………….</text:p>
      <text:p text:style-name="P20"/>
      <text:p text:style-name="P20"/>
      <text:p text:style-name="P20"/>
      <text:p text:style-name="P20">………………………………………….</text:p>
      <text:p text:style-name="P20">pieczątka i podpis osoby delegującej</text:p>
      <text:p text:style-name="P20"/>
      <text:p text:style-name="P14"/>
      <text:p text:style-name="Standard"><text:soft-page-break/><text:span text:style-name="Domyślna_20_czcionka_20_akapitu"><text:span text:style-name="T8">Zgłoszenie proszę dostarczyć osobiście lub przesłać pocztą lub mailem do Urzędu Miejskiego w Korszach ul. Mickiewicza 13, 11-430 Korsze (sekretariat), e-mail: promocja@korsze.pl w terminie do: 18.08.2023 roku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false" style:font-size-asian="12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pl" fo:country="PL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50%" fo:text-align="justify" style:justify-single-word="false" fo:orphans="2" fo:widows="2" fo:hyphenation-ladder-count="no-limit"/>
      <style:text-properties style:font-name="Times New Roman" style:font-name-asian="Times New Roman" style:font-name-complex="Times New Roman"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tru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ize-complex="12pt" style:font-style-complex="italic" fo:hyphenate="tru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tru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complex="Courier New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W_5f_CharLFO2LVL2" style:display-name="WW_CharLFO2LVL2" style:family="text">
      <style:text-properties style:font-name="Times New Roman" style:font-name-complex="Courier New"/>
    </style:style>
    <style:style style:name="WW_5f_CharLFO2LVL5" style:display-name="WW_CharLFO2LVL5" style:family="text">
      <style:text-properties style:font-name="Times New Roman" style:font-name-complex="Courier New"/>
    </style:style>
    <style:style style:name="WW_5f_CharLFO2LVL8" style:display-name="WW_CharLFO2LVL8" style:family="text">
      <style:text-properties style:font-name="Times New Roman" style:font-name-complex="Courier New"/>
    </style:style>
    <style:style style:name="WW_5f_CharLFO3LVL2" style:display-name="WW_CharLFO3LVL2" style:family="text">
      <style:text-properties style:font-name="Times New Roman" style:font-name-complex="Courier New"/>
    </style:style>
    <style:style style:name="WW_5f_CharLFO3LVL5" style:display-name="WW_CharLFO3LVL5" style:family="text">
      <style:text-properties style:font-name="Times New Roman" style:font-name-complex="Courier New"/>
    </style:style>
    <style:style style:name="WW_5f_CharLFO3LVL8" style:display-name="WW_CharLFO3LVL8" style:family="text">
      <style:text-properties style:font-name="Times New Roman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2cm" fo:margin-left="2.499cm" fo:margin-right="1.74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User</meta:initial-creator>
    <dc:creator>Kinga Boroszko</dc:creator>
    <meta:creation-date>2019-06-13T08:54:00Z</meta:creation-date>
    <dc:date>2023-07-16T10:19:35.14</dc:date>
    <meta:print-date>2019-06-14T12:08:00Z</meta:print-date>
    <meta:editing-cycles>14</meta:editing-cycles>
    <meta:editing-duration>PT48M48S</meta:editing-duration>
    <meta:document-statistic meta:table-count="0" meta:image-count="0" meta:object-count="0" meta:page-count="4" meta:paragraph-count="48" meta:word-count="442" meta:character-count="34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