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10.8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1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Heading_20_3" style:list-style-name="">
      <style:paragraph-properties fo:margin-top="0cm" fo:margin-bottom="0cm" loext:contextual-spacing="false" fo:line-height="100%"/>
    </style:style>
    <style:style style:name="P11" style:family="paragraph" style:parent-style-name="List_20_Paragraph" style:list-style-name="WWNum7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name-complex="Arial1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size-complex="12pt"/>
    </style:style>
    <style:style style:name="T7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10pt"/>
    </style:style>
    <style:style style:name="T8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style:font-name-complex="Arial1" style:font-size-complex="12pt"/>
    </style:style>
    <style:style style:name="T11" style:family="text">
      <style:text-properties style:font-name="Arial" fo:font-style="italic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language="de" fo:country="DE" style:font-name-complex="Arial1"/>
    </style:style>
    <style:style style:name="T14" style:family="text">
      <style:text-properties style:font-name="Arial" fo:language="de" fo:country="DE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Wzór formularza zgłoszeniowego gminy</text:span></text:p>
      <text:p text:style-name="P6"><text:span text:style-name="T5">ZGŁOSZENIE GMINY DO WSPÓŁPRACY Z SAMORZĄDEM WOJEWÓDZTWA WARMIŃSKO-MAZURSKIEGO (ODNOWA WSI)</text:span></text:p>
      <text:p text:style-name="P2"/>
      <text:p text:style-name="P4"><text:span text:style-name="T7">Uwaga!</text:span></text:p>
      <text:p text:style-name="P4"><text:span text:style-name="T7">Uprzejmie prosimy i przesyłanie zgłoszeń </text:span><text:span text:style-name="T8">w wersji elektronicznej edytowanej (rozszerzenia .doc, .docx)</text:span><text:span text:style-name="T7"> (nie wymagane podpisy, bez załączników) na adres: </text:span><text:a xlink:type="simple" xlink:href="mailto:k.gorska@warmia.mazury.pl" text:style-name="ListLabel_20_17" text:visited-style-name="ListLabel_20_17"><text:span text:style-name="Internet_20_link"><text:span text:style-name="T7">k.gorska@warmia.mazury.pl</text:span></text:span></text:a><text:span text:style-name="T7"> najpóźniej w dniu jego złożenia w wersji papierowej. Wersja papierowa i elektroniczna powinny być identyczne.</text:span></text:p>
      <text:p text:style-name="P4"><text:span text:style-name="T5">1. Dane gminy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9">Nazwa (gmina): Gmina </text:span><text:span text:style-name="T11">(np. Barczewo)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9">Typ gminy </text:span><text:span text:style-name="T12">(wiejska, miejsko-wiejska)</text:span></text:h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<text:span text:style-name="T9">Kod pocztowy </text:span><text:span text:style-name="T11">(w formacie XX-XXX)</text:span></text:p>
          </table:table-cell>
          <table:table-cell table:style-name="Tabela1.B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9">Poczta</text:span></text:h>
          </table:table-cell>
          <table:table-cell table:style-name="Tabela1.B4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9">Miejscowość</text:span></text:h>
          </table:table-cell>
          <table:table-cell table:style-name="Tabela1.B5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9">Ulica oraz numer domu i lokalu</text:span></text:h>
          </table:table-cell>
          <table:table-cell table:style-name="Tabela1.B6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9">Powiat</text:span></text:h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13">Telefon</text:span></text:h>
          </table:table-cell>
          <table:table-cell table:style-name="Tabela1.B8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14">Fax</text:span></text:h>
          </table:table-cell>
          <table:table-cell table:style-name="Tabela1.B9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14">e-mail</text:span></text:h>
          </table:table-cell>
          <table:table-cell table:style-name="Tabela1.B10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10">Imiona i nazwisko burmistrza/wójta</text:span></text:h>
          </table:table-cell>
          <table:table-cell table:style-name="Tabela1.B1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10">Tytuł (np. Wójt Gminy Wólka, Burmistrz Pokląsek)</text:span></text:h>
          </table:table-cell>
          <table:table-cell table:style-name="Tabela1.B1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10">Sołectwo zgłaszane do współpracy</text:span></text:h>
          </table:table-cell>
          <table:table-cell table:style-name="Tabela1.B13" office:value-type="string">
            <text:p text:style-name="P8"/>
          </table:table-cell>
        </table:table-row>
        <table:table-row table:style-name="Tabela1.1">
          <table:table-cell table:style-name="Tabela1.A14" office:value-type="string">
            <text:h text:style-name="P10" text:outline-level="3"><text:span text:style-name="T6">2. Dane gminnego koordynatora</text:span></text:h>
          </table:table-cell>
          <table:table-cell table:style-name="Tabela1.B14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10">Imię i nazwisko gminnego koordynatora</text:span></text:h>
          </table:table-cell>
          <table:table-cell table:style-name="Tabela1.B15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h text:style-name="P10" text:outline-level="3"><text:span text:style-name="T10">Stanowisko</text:span></text:h>
          </table:table-cell>
          <table:table-cell table:style-name="Tabela1.B16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<text:span text:style-name="T3">Telefon bezpośredni</text:span></text:p>
          </table:table-cell>
          <table:table-cell table:style-name="Tabela1.B17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<text:span text:style-name="T3">Fax</text:span></text:p>
          </table:table-cell>
          <table:table-cell table:style-name="Tabela1.B18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<text:span text:style-name="T3">e-mail bezpośredni</text:span></text:p>
          </table:table-cell>
          <table:table-cell table:style-name="Tabela1.B19" office:value-type="string">
            <text:p text:style-name="P8"/>
          </table:table-cell>
        </table:table-row>
      </table:table>
      <text:p text:style-name="P7"/>
      <text:p text:style-name="Standard"><text:span text:style-name="T4">Załączniki:</text:span></text:p>
      <text:list xml:id="list2628999751" text:style-name="WWNum7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2">Formularz zgłoszenia sołectwa ……………………….</text:span></text:p>
                    </text:list-item>
                    <text:list-item>
                      <text:p text:style-name="P11"><text:span text:style-name="T2">Uchwała/y rady gminy/miejskiej w sprawie zgłoszenia gminy i sołectwa do podjęcia współpracy z Samorządem Województwa Warmińsko-Mazurskiego z wykorzystaniem metody odnowy ws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9">Miejsce i data: ………………………………………</text:span></text:p>
      <text:p text:style-name="P3"/>
      <text:p text:style-name="P1"><text:span text:style-name="T9">Podpis i pieczęć Burmistrza/Wójta: 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 Górska-Kłodzińska</meta:initial-creator>
    <dc:creator>Monika Stańczyk</dc:creator>
    <meta:editing-cycles>9</meta:editing-cycles>
    <meta:print-date>2019-04-18T12:35:00</meta:print-date>
    <meta:creation-date>2019-01-18T10:54:00</meta:creation-date>
    <dc:date>2019-04-29T12:10:00</dc:date>
    <meta:editing-duration>PT2H13M</meta:editing-duration>
    <meta:generator>LibreOffice/6.1.4.2$Windows_x86 LibreOffice_project/9d0f32d1f0b509096fd65e0d4bec26ddd1938fd3</meta:generator>
    <meta:document-statistic meta:table-count="1" meta:image-count="0" meta:object-count="0" meta:page-count="1" meta:paragraph-count="29" meta:word-count="146" meta:character-count="1145" meta:non-whitespace-character-count="10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