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58cm" fo:margin-left="-0.123cm" fo:margin-top="0cm" fo:margin-bottom="0cm" table:align="left" style:writing-mode="lr-tb"/>
    </style:style>
    <style:style style:name="Tabela1.A" style:family="table-column">
      <style:table-column-properties style:column-width="5.405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min-row-height="5.701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16.249cm"/>
    </style:style>
    <style:style style:name="Tabela3.1" style:family="table-row">
      <style:table-row-properties style:min-row-height="3.588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min-row-height="3.588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249cm" fo:margin-left="-0.191cm" fo:margin-top="0cm" fo:margin-bottom="0cm" table:align="left" style:writing-mode="lr-tb"/>
    </style:style>
    <style:style style:name="Tabela5.A" style:family="table-column">
      <style:table-column-properties style:column-width="16.249cm"/>
    </style:style>
    <style:style style:name="Tabela5.1" style:family="table-row">
      <style:table-row-properties style:min-row-height="3.992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249cm" fo:margin-left="-0.191cm" fo:margin-top="0cm" fo:margin-bottom="0cm" table:align="left" style:writing-mode="lr-tb"/>
    </style:style>
    <style:style style:name="Tabela6.A" style:family="table-column">
      <style:table-column-properties style:column-width="16.249cm"/>
    </style:style>
    <style:style style:name="Tabela6.1" style:family="table-row">
      <style:table-row-properties style:min-row-height="4.015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249cm" fo:margin-left="-0.191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style:min-row-height="5.489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9cm" fo:margin-left="-0.191cm" fo:margin-top="0cm" fo:margin-bottom="0cm" table:align="left" style:writing-mode="lr-tb"/>
    </style:style>
    <style:style style:name="Tabela8.A" style:family="table-column">
      <style:table-column-properties style:column-width="16.249cm"/>
    </style:style>
    <style:style style:name="Tabela8.1" style:family="table-row">
      <style:table-row-properties style:min-row-height="6.68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6.249cm" fo:margin-left="-0.191cm" fo:margin-top="0cm" fo:margin-bottom="0cm" table:align="left" style:writing-mode="lr-tb"/>
    </style:style>
    <style:style style:name="Tabela9.A" style:family="table-column">
      <style:table-column-properties style:column-width="16.249cm"/>
    </style:style>
    <style:style style:name="Tabela9.1" style:family="table-row">
      <style:table-row-properties style:min-row-height="5.237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49cm" fo:margin-left="-0.191cm" fo:margin-top="0cm" fo:margin-bottom="0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style:min-row-height="3.588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249cm" fo:margin-left="-0.191cm" fo:margin-top="0cm" fo:margin-bottom="0cm" table:align="left" style:writing-mode="lr-tb"/>
    </style:style>
    <style:style style:name="Tabela11.A" style:family="table-column">
      <style:table-column-properties style:column-width="16.249cm"/>
    </style:style>
    <style:style style:name="Tabela11.1" style:family="table-row">
      <style:table-row-properties style:min-row-height="3.588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249cm" fo:margin-left="-0.191cm" fo:margin-top="0cm" fo:margin-bottom="0cm" table:align="left" style:writing-mode="lr-tb"/>
    </style:style>
    <style:style style:name="Tabela12.A" style:family="table-column">
      <style:table-column-properties style:column-width="16.249cm"/>
    </style:style>
    <style:style style:name="Tabela12.1" style:family="table-row">
      <style:table-row-properties style:min-row-height="4.41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383cm" fo:margin-left="-0.191cm" fo:margin-top="0cm" fo:margin-bottom="0cm" table:align="left" style:writing-mode="lr-tb"/>
    </style:style>
    <style:style style:name="Tabela13.A" style:family="table-column">
      <style:table-column-properties style:column-width="7.442cm"/>
    </style:style>
    <style:style style:name="Tabela13.B" style:family="table-column">
      <style:table-column-properties style:column-width="2.739cm"/>
    </style:style>
    <style:style style:name="Tabela13.C" style:family="table-column">
      <style:table-column-properties style:column-width="6.202cm"/>
    </style:style>
    <style:style style:name="Tabela13.1" style:family="table-row">
      <style:table-row-properties style:min-row-height="1.415cm" fo:keep-together="auto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3.2" style:family="table-row">
      <style:table-row-properties fo:keep-together="auto"/>
    </style:style>
    <style:style style:name="Tabela13.3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left="1.32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1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1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10pt"/>
    </style:style>
    <style:style style:name="T8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text:span text:style-name="T1">Wzór formularza zgłoszeniowego sołectwa</text:span></text:p>
      <text:p text:style-name="P6"><text:span text:style-name="T3">ZGŁOSZENIE SOŁECTWA DO WSPÓŁPRACY Z SAMORZĄDEM WOJEWÓDZTWA WARMIŃSKO-MAZURSKIEGO (ODNOWA WSI)</text:span></text:p>
      <text:p text:style-name="P4"><text:span text:style-name="T4"><text:line-break/>Uwaga!</text:span></text:p>
      <text:p text:style-name="P4"><text:span text:style-name="T7">Uprzejmie prosimy i przesyłanie zgłoszeń </text:span><text:span text:style-name="T8">w wersji elektronicznej edytowanej (rozszerzenia .doc, .docx)</text:span><text:span text:style-name="T7"> (nie wymagane podpisy, bez załączników) na adres: </text:span><text:a xlink:type="simple" xlink:href="mailto:k.gorska@warmia.mazury.pl" text:style-name="ListLabel_20_17" text:visited-style-name="ListLabel_20_17"><text:span text:style-name="Internet_20_link"><text:span text:style-name="T7">k.gorska@warmia.mazury.pl</text:span></text:span></text:a><text:span text:style-name="T7"> najpóźniej w dniu jego złożenia w wersji papierowej. Wersja papierowa i elektroniczna powinny być identyczne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3">1. Dane sołectwa</text:span></text:h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5"><text:span text:style-name="T9">Nazwa (gmina): Gmina <text:s/></text:span><text:span text:style-name="T6">(np. Barczewo)</text:span></text:p>
          </table:table-cell>
          <table:table-cell table:style-name="Tabela1.A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h text:style-name="Heading_20_3" text:outline-level="3"><text:span text:style-name="T9">Nazwa sołectwa</text:span></text:h>
          </table:table-cell>
          <table:table-cell table:style-name="Tabela1.A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5"><text:span text:style-name="T9">Miejscowości wchodzące <text:s/>w skład sołectwa</text:span></text:p>
          </table:table-cell>
          <table:table-cell table:style-name="Tabela1.A2" office:value-type="string">
            <text:p text:style-name="P5"><text:span text:style-name="T9">……………….., ……………………, ………………</text:span></text:p>
          </table:table-cell>
        </table:table-row>
        <table:table-row table:style-name="Tabela1.5">
          <table:table-cell table:style-name="Tabela1.A2" office:value-type="string">
            <text:h text:style-name="Heading_20_3" text:outline-level="3"><text:span text:style-name="T9">Imię i nazwisko sołtysa oraz jego służbowe dane kontaktowe</text:span></text:h>
          </table:table-cell>
          <table:table-cell table:style-name="Tabela1.A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h text:style-name="Heading_20_3" text:outline-level="3"><text:span text:style-name="T9">Liczba mieszkańców </text:span><text:span text:style-name="T5">(zameldowani na pobyt stały wg stanu na dzień 31.12.2018 roku)</text:span></text:h>
          </table:table-cell>
          <table:table-cell table:style-name="Tabela1.A2" office:value-type="string">
            <text:p text:style-name="P7"/>
          </table:table-cell>
        </table:table-row>
      </table:table>
      <text:p text:style-name="P1"/>
      <text:p text:style-name="P4"><text:span text:style-name="T3">2. Charakterystyka sołectwa</text:span></text:p>
      <text:p text:style-name="P4"><text:span text:style-name="T3">2.a. Opis ogólny </text:span><text:span text:style-name="T10">– proszę scharakteryzować sołectw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</table:table-cell>
        </table:table-row>
      </table:table>
      <text:p text:style-name="P2"/>
      <text:p text:style-name="P4"><text:span text:style-name="T3">2.b. Instytucje użyteczności publicznej</text:span> <text:span text:style-name="T10">- np. poczta, szkoła, przedszkole, ośrodek zdrowia – proszę wymienić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3">1.</text:span></text:p>
            <text:p text:style-name="P12"><text:span text:style-name="T3">2.</text:span></text:p>
            <text:p text:style-name="P12"><text:span text:style-name="T3">3.</text:span></text:p>
            <text:p text:style-name="P12"><text:span text:style-name="T3">…</text:span></text:p>
          </table:table-cell>
        </table:table-row>
      </table:table>
      <text:p text:style-name="P2"/>
      <text:p text:style-name="P4"><text:soft-page-break/><text:span text:style-name="T3">2.c. Obiekty użyteczności publicznej</text:span><text:span text:style-name="T10"> - np. świetlica, boisko, plaża, wiata do spotkań, remiza – proszę wymienić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<text:span text:style-name="T3">1.</text:span></text:p>
            <text:p text:style-name="P12"><text:span text:style-name="T3">2.</text:span></text:p>
            <text:p text:style-name="P12"><text:span text:style-name="T3">3.</text:span></text:p>
            <text:p text:style-name="P12"><text:span text:style-name="T3">…</text:span></text:p>
          </table:table-cell>
        </table:table-row>
      </table:table>
      <text:p text:style-name="P2"/>
      <text:p text:style-name="P4"><text:span text:style-name="T3">2.d. Zakres potrzeb </text:span><text:span text:style-name="T10">– proszę opisać główne problemy sołectwa/miejscowości i jego potrzeby 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/>
          </table:table-cell>
        </table:table-row>
      </table:table>
      <text:p text:style-name="P2"/>
      <text:p text:style-name="P4"><text:span text:style-name="T3">2.e. Możliwości rozwoju infrastruktury </text:span><text:span text:style-name="T10">– Proszę opisać faktyczne możliwości rozwoju infrastruktury publicznej z uwzględnieniem uwarunkowań społecznych, organizacyjnych, przestrzennych, </text:span><text:span text:style-name="T11">własnościowych (działki, które mogą być wykorzystane na potrzeby społeczności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/>
          </table:table-cell>
        </table:table-row>
      </table:table>
      <text:p text:style-name="P2"/>
      <text:p text:style-name="P4"><text:span text:style-name="T3">2.f. Potencjał turystyczny </text:span><text:span text:style-name="T10">– Proszę opisać walory turystyczne miejscowości/sołectwa<text:line-break/>i szanse, jakie może miejscowość wykorzystać w rozwoju funkcji turystycznych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/>
          </table:table-cell>
        </table:table-row>
      </table:table>
      <text:p text:style-name="P1"/>
      <text:p text:style-name="P4"><text:soft-page-break/><text:span text:style-name="T3">3. Potencjał społeczny sołectwa</text:span></text:p>
      <text:p text:style-name="P4"><text:span text:style-name="T3">3.a. Mieszkańcy </text:span><text:span text:style-name="T10">– proszę scharakteryzować społeczność sołectwa oraz zaangażowanie mieszkańców w dotychczasowe działania na rzecz miejscowości, proszę wskazać liczbę mieszkańców zaangażowanych w przygotowanie zgłoszenia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/>
          </table:table-cell>
        </table:table-row>
      </table:table>
      <text:p text:style-name="P2"/>
      <text:p text:style-name="P4"><text:span text:style-name="T3">3.b. Lokalni liderzy </text:span><text:span text:style-name="T10">– proszę opisać doświadczenie osób szczególnie aktywnych<text:line-break/>w społeczności, lokalnych liderów (działalność społeczna, kompetencje możliwe do wykorzystania przy tworzeniu i wdrażaniu Planu Odnowy Miejscowości, zrealizowane projekty itp.). Proszę opisać ogólnie, bez podawania danych osobowych.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/>
          </table:table-cell>
        </table:table-row>
      </table:table>
      <text:p text:style-name="P2"/>
      <text:p text:style-name="P4"><text:span text:style-name="T3">3.c. Organizacje </text:span><text:span text:style-name="T10">– proszę wymienić organizacje działające w sołectwie (fundacje, stowarzyszenia, związki, koła gospodyń, grupy śpiewacze, taneczne itp.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2"><text:span text:style-name="T3">1.</text:span></text:p>
            <text:p text:style-name="P12"><text:span text:style-name="T3">2.</text:span></text:p>
            <text:p text:style-name="P12"><text:span text:style-name="T3">3.</text:span></text:p>
            <text:p text:style-name="P12"><text:span text:style-name="T3">…</text:span></text:p>
          </table:table-cell>
        </table:table-row>
      </table:table>
      <text:p text:style-name="P2"/>
      <text:p text:style-name="P4"><text:span text:style-name="T3">3.d. Tradycje, zwyczaje, imprezy </text:span><text:span text:style-name="T10">– proszę wymienić cykliczne imprezy, kultywowane zwyczaje i tradycje</text:span></text:p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12"><text:span text:style-name="T3">1.</text:span></text:p>
            <text:p text:style-name="P12"><text:span text:style-name="T3">2.</text:span></text:p>
            <text:p text:style-name="P12"><text:span text:style-name="T3">3.</text:span></text:p>
            <text:p text:style-name="P12"><text:span text:style-name="T3">…</text:span></text:p>
          </table:table-cell>
        </table:table-row>
      </table:table>
      <text:p text:style-name="P2"/>
      <text:p text:style-name="P4"><text:span text:style-name="T3">4. Plan Odnowy Miejscowości</text:span></text:p>
      <text:p text:style-name="P4"><text:span text:style-name="T10">Proszę opisać, czy istnieje plan odnowy miejscowości? sołectwa? części miejscowości<text:line-break/>w sołectwie? Czy plan jest aktualny? Czy powstał w sposób uspołeczniony i jak był opracowywany?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"/>
          </table:table-cell>
        </table:table-row>
      </table:table>
      <text:p text:style-name="P1"/>
      <text:p text:style-name="P4"><text:span text:style-name="T3">Załączniki:</text:span></text:p>
      <text:list xml:id="list1908044131" text:style-name="WWNum19">
        <text:list-item>
          <text:p text:style-name="P13"><text:span text:style-name="T9">Uchwała zebrania wiejskiego wyrażająca wolę przystąpienia współpracy z Samorządem Województwa - kopia.</text:span></text:p>
        </text:list-item>
        <text:list-item>
          <text:p text:style-name="P13"><text:span text:style-name="T9">Plan odnowy miejscowości, jeśli obowiązuje – kopia.</text:span></text:p>
        </text:list-item>
      </text:list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14"><text:span text:style-name="T9">Miejsce i data: </text:span></text:p>
            <text:p text:style-name="P10"/>
            <text:p text:style-name="P14"><text:span text:style-name="T9">………………………………………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9">Podpis osoby przygotowującej formularz:</text:span></text:p>
            <text:p text:style-name="P10"/>
            <text:p text:style-name="P14"><text:span text:style-name="T9"><text:s/>……………………………</text:span></text:p>
            <text:p text:style-name="P8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14"><text:span text:style-name="T9">Podpis Wójta/ Burmistrza: </text:span></text:p>
            <text:p text:style-name="P10"/>
            <text:p text:style-name="P10"/>
            <text:p text:style-name="P14"><text:span text:style-name="T9">……………………………</text:span></text:p>
            <text:p text:style-name="P9"/>
          </table:table-cell>
        </table:table-row>
        <table:table-row table:style-name="Tabela13.3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10"/>
            <text:p text:style-name="P14"><text:span text:style-name="T9">Pieczęć gminy: </text:span></text:p>
            <text:p text:style-name="P10"/>
            <text:p text:style-name="P10"/>
            <text:p text:style-name="P14"><text:span text:style-name="T9">………………………………………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 Górska-Kłodzińska</meta:initial-creator>
    <dc:creator>Monika Stańczyk</dc:creator>
    <meta:editing-cycles>9</meta:editing-cycles>
    <meta:print-date>2019-04-18T12:35:00</meta:print-date>
    <meta:creation-date>2019-01-18T10:54:00</meta:creation-date>
    <dc:date>2019-04-29T12:11:00</dc:date>
    <meta:editing-duration>PT2H13M</meta:editing-duration>
    <meta:generator>LibreOffice/6.1.4.2$Windows_x86 LibreOffice_project/9d0f32d1f0b509096fd65e0d4bec26ddd1938fd3</meta:generator>
    <meta:document-statistic meta:table-count="13" meta:image-count="0" meta:object-count="0" meta:page-count="4" meta:paragraph-count="52" meta:word-count="355" meta:character-count="2871" meta:non-whitespace-character-count="25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