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200%">
        <style:tab-stops>
          <style:tab-stop style:position="15.503cm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200%">
        <style:tab-stops>
          <style:tab-stop style:position="15.503cm" style:leader-style="dotted" style:leader-text="."/>
          <style:tab-stop style:position="15.875cm" style:type="char" style:char=",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6pt" style:font-size-asian="16pt" style:language-asian="pl" style:country-asian="PL" style:font-size-complex="16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language-asian="pl" style:country-asian="PL" style:font-size-complex="1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language-asian="pl" style:country-asian="PL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.5pt" style:font-size-asian="11.5pt" style:language-asian="pl" style:country-asian="PL" style:font-size-complex="11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language-asian="pl" style:country-asian="PL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0" style:family="paragraph" style:parent-style-name="Standard">
      <style:paragraph-properties fo:text-align="justify" style:justify-single-word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3" style:family="paragraph" style:parent-style-name="Standard">
      <style:paragraph-properties>
        <style:tab-stops>
          <style:tab-stop style:position="9.499cm"/>
        </style:tab-stops>
      </style:paragraph-properties>
      <style:text-properties style:font-name="Garamond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language-asian="pl" style:country-asian="PL" style:font-size-complex="15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top="0.423cm" fo:margin-bottom="0cm" loext:contextual-spacing="false" fo:line-height="200%">
        <style:tab-stops>
          <style:tab-stop style:position="15.503cm" style:leader-style="dotted" style:leader-text="."/>
          <style:tab-stop style:position="15.875cm" style:type="char" style:char=","/>
        </style:tab-stops>
      </style:paragraph-properties>
    </style:style>
    <style:style style:name="P17" style:family="paragraph" style:parent-style-name="Standard">
      <style:paragraph-properties fo:margin-left="0.751cm" fo:margin-right="0cm" fo:margin-top="0cm" fo:margin-bottom="0cm" loext:contextual-spacing="false" fo:line-height="200%" fo:text-indent="0cm" style:auto-text-indent="false">
        <style:tab-stops>
          <style:tab-stop style:position="15.503cm" style:leader-style="dotted" style:leader-text="."/>
          <style:tab-stop style:position="15.875cm" style:type="char" style:char=","/>
        </style:tab-stops>
      </style:paragraph-properties>
    </style:style>
    <style:style style:name="P18" style:family="paragraph" style:parent-style-name="Standard">
      <style:paragraph-properties fo:margin-left="0.751cm" fo:margin-right="0cm" fo:margin-top="0cm" fo:margin-bottom="0cm" loext:contextual-spacing="false" fo:line-height="200%" fo:text-indent="0cm" style:auto-text-indent="false">
        <style:tab-stops>
          <style:tab-stop style:position="15.503cm" style:leader-style="dotted" style:leader-text="."/>
          <style:tab-stop style:position="15.875cm" style:type="char" style:char=",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9.843cm" fo:margin-right="0cm" fo:text-indent="0cm" style:auto-text-indent="false">
        <style:tab-stops>
          <style:tab-stop style:position="15.503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language-asian="pl" style:country-asian="PL" style:font-size-complex="15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22" style:family="paragraph" style:parent-style-name="Akapit_20_z_20_listą" style:list-style-name="WWNum5">
      <style:paragraph-properties fo:text-align="justify" style:justify-single-word="false"/>
    </style:style>
    <style:style style:name="P23" style:family="paragraph" style:parent-style-name="Akapit_20_z_20_listą" style:list-style-name="WWNum6">
      <style:paragraph-properties fo:margin-top="0cm" fo:margin-bottom="0cm" loext:contextual-spacing="false" fo:line-height="100%" fo:text-align="justify" style:justify-single-word="false"/>
      <style:text-properties style:language-asian="pl" style:country-asian="PL" style:font-size-complex="12pt"/>
    </style:style>
    <style:style style:name="P24" style:family="paragraph" style:parent-style-name="Akapit_20_z_20_listą" style:list-style-name="WWNum5">
      <style:paragraph-properties fo:margin-top="0cm" fo:margin-bottom="0cm" loext:contextual-spacing="false" fo:line-height="100%" fo:text-align="justify" style:justify-single-word="false"/>
      <style:text-properties style:language-asian="pl" style:country-asian="PL" style:font-size-complex="12pt"/>
    </style:style>
    <style:style style:name="P25" style:family="paragraph" style:parent-style-name="Akapit_20_z_20_listą" style:list-style-name="WWNum7">
      <style:paragraph-properties fo:margin-top="0cm" fo:margin-bottom="0cm" loext:contextual-spacing="false" fo:line-height="100%" fo:text-align="justify" style:justify-single-word="false"/>
      <style:text-properties style:language-asian="pl" style:country-asian="PL" style:font-size-complex="12pt"/>
    </style:style>
    <style:style style:name="P26" style:family="paragraph" style:parent-style-name="Akapit_20_z_20_listą" style:list-style-name="WWNum4">
      <style:paragraph-properties fo:margin-top="0cm" fo:margin-bottom="0cm" loext:contextual-spacing="false" fo:line-height="100%" fo:text-align="justify" style:justify-single-word="false"/>
      <style:text-properties style:language-asian="pl" style:country-asian="PL" style:font-size-complex="12pt"/>
    </style:style>
    <style:style style:name="P27" style:family="paragraph" style:parent-style-name="Akapit_20_z_20_listą" style:list-style-name="WWNum5">
      <style:paragraph-properties fo:margin-top="0cm" fo:margin-bottom="0cm" loext:contextual-spacing="false" fo:line-height="100%" fo:text-align="justify" style:justify-single-word="false"/>
    </style:style>
    <style:style style:name="P28" style:family="paragraph" style:parent-style-name="Akapit_20_z_20_listą" style:list-style-name="WWNum4">
      <style:paragraph-properties fo:margin-top="0cm" fo:margin-bottom="0cm" loext:contextual-spacing="false" fo:line-height="100%" fo:text-align="justify" style:justify-single-word="false"/>
    </style:style>
    <style:style style:name="P29" style:family="paragraph" style:parent-style-name="Akapit_20_z_20_listą" style:list-style-name="WWNum5">
      <style:paragraph-properties fo:margin-left="1.259cm" fo:margin-right="0cm" fo:margin-top="0cm" fo:margin-bottom="0cm" loext:contextual-spacing="false" fo:line-height="100%" fo:text-align="justify" style:justify-single-word="false" fo:text-indent="-0.63cm" style:auto-text-indent="false">
        <style:tab-stops/>
      </style:paragraph-properties>
    </style:style>
    <style:style style:name="P30" style:family="paragraph" style:parent-style-name="Standard" style:master-page-name="MP0">
      <style:paragraph-properties fo:margin-top="0cm" fo:margin-bottom="0cm" loext:contextual-spacing="false" fo:line-height="100%" fo:text-align="center" style:justify-single-word="false" style:page-number="auto" fo:break-before="page"/>
      <style:text-properties fo:font-size="15pt" fo:font-style="italic" fo:font-weight="bold" style:font-size-asian="15pt" style:language-asian="pl" style:country-asian="PL" style:font-style-asian="italic" style:font-weight-asian="bold" style:font-size-complex="15pt"/>
    </style:style>
    <style:style style:name="T1" style:family="text">
      <style:text-properties fo:font-size="14pt" style:font-size-asian="14pt" style:language-asian="pl" style:country-asian="PL" style:font-size-complex="16pt"/>
    </style:style>
    <style:style style:name="T2" style:family="text">
      <style:text-properties style:language-asian="pl" style:country-asian="PL" style:font-size-complex="15pt"/>
    </style:style>
    <style:style style:name="T3" style:family="text">
      <style:text-properties style:language-asian="pl" style:country-asian="PL" style:font-size-complex="12pt"/>
    </style:style>
    <style:style style:name="T4" style:family="text">
      <style:text-properties fo:font-weight="bold" style:language-asian="pl" style:country-asian="PL" style:font-weight-asian="bold" style:font-size-complex="12pt"/>
    </style:style>
    <style:style style:name="T5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6" style:family="text">
      <style:text-properties fo:font-size="15pt" fo:font-style="italic" fo:font-weight="bold" style:font-size-asian="15pt" style:language-asian="pl" style:country-asian="PL" style:font-style-asian="italic" style:font-weight-asian="bold" style:font-size-complex="15pt"/>
    </style:style>
    <style:style style:name="T7" style:family="text">
      <style:text-properties fo:font-size="15pt" fo:font-weight="bold" style:font-size-asian="15pt" style:font-weight-asian="bold" style:font-size-complex="15pt"/>
    </style:style>
    <style:style style:name="T8" style:family="text">
      <style:text-properties fo:font-size="15pt" fo:font-weight="bold" officeooo:rsid="0002f7a9" style:font-size-asian="15pt" style:font-weight-asian="bold" style:font-size-complex="15pt"/>
    </style:style>
    <style:style style:name="T9" style:family="text">
      <style:text-properties style:font-name="Garamond"/>
    </style:style>
    <style:style style:name="T10" style:family="text">
      <style:text-properties fo:background-color="transparent" loext:char-shading-value="0" style:language-asian="pl" style:country-asian="PL" style:font-size-complex="12pt"/>
    </style:style>
    <style:style style:name="T11" style:family="text">
      <style:text-properties officeooo:rsid="000717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Regulamin Gminnego Konkursu na Najładniejsze Stoisko</text:p>
      <text:p text:style-name="P3"/>
      <text:p text:style-name="P4"><text:span text:style-name="Domyślna_20_czcionka_20_akapitu"><text:span text:style-name="T1">Gminne Święto Plonów, Korsze 21 września 2019r.</text:span></text:span></text:p>
      <text:p text:style-name="P14">Organizatorzy:</text:p>
      <text:p text:style-name="P20">Gmina Korsze,</text:p>
      <text:p text:style-name="P20">Miejski Ośrodek Kultury w Korszach.</text:p>
      <text:p text:style-name="P5"/>
      <text:p text:style-name="P14">Termin i miejsce konkursu:</text:p>
      <text:p text:style-name="P21"><text:span text:style-name="Domyślna_20_czcionka_20_akapitu"><text:span text:style-name="T2">21 września 2019r., <text:s/>Publiczne Miejsce Spotkań w Korszach.</text:span></text:span></text:p>
      <text:p text:style-name="P5"/>
      <text:p text:style-name="P14">Cele konkursu:</text:p>
      <text:list xml:id="list962077542" text:style-name="WWNum6">
        <text:list-item text:start-value="1">
          <text:p text:style-name="P23">Promocja sołectw i stowarzyszeń,</text:p>
        </text:list-item>
        <text:list-item>
          <text:p text:style-name="P23">Promowanie zwyczajów, tradycji i kultury gminy Korsze.</text:p>
        </text:list-item>
      </text:list>
      <text:p text:style-name="P7"/>
      <text:p text:style-name="P8">Uczestnictwo:</text:p>
      <text:p text:style-name="P6"/>
      <text:list xml:id="list3968489580" text:style-name="WWNum5">
        <text:list-item text:start-value="1">
          <text:p text:style-name="P24">Uczestnikami konkursu mogą być tylko mieszkańcy gminy Korsze,</text:p>
        </text:list-item>
        <text:list-item>
          <text:p text:style-name="P24">Uczestnicy przyjeżdżają na koszt własny,</text:p>
        </text:list-item>
        <text:list-item>
          <text:p text:style-name="P27"><text:span text:style-name="Domyślna_20_czcionka_20_akapitu"><text:span text:style-name="T3">Spotkanie uczestników wyznaczone jest na dzień 21 września 2019r. na Publicznym Miejscu Spotkań w Korszach,</text:span></text:span></text:p>
        </text:list-item>
        <text:list-item>
          <text:p text:style-name="P24">Każde sołectwo lub stowarzyszenie może zgłosić tylko jedno stoisko,</text:p>
        </text:list-item>
        <text:list-item>
          <text:p text:style-name="P24">Stoiska powinny być zamontowane do godz. 14:30,</text:p>
        </text:list-item>
        <text:list-item>
          <text:p text:style-name="P24">Stoiska powinny być opatrzone tabliczką informacyjną zawierającą nazwę miejscowości/organizacji i sołectwa z jakiego pochodzą,</text:p>
        </text:list-item>
        <text:list-item>
          <text:p text:style-name="P29"><text:span text:style-name="Domyślna_20_czcionka_20_akapitu"><text:span text:style-name="T3">Warunkiem przystąpienia do konkursu jest wypełnienie karty zgłoszeniowej i dostarczenie </text:span></text:span><text:span text:style-name="Domyślna_20_czcionka_20_akapitu"><text:span text:style-name="T10">jej do Urzędu Miejskiego w Korszach drogą tradycyjną lub elektroniczną wraz ze zgodą na przetwarzanie danych osobowych od każdego z członków drużyny. </text:span></text:span></text:p>
        </text:list-item>
        <text:list-item>
          <text:p text:style-name="P24">Podczas Konkursu wykonywane będą zdjęcia. Przebywanie na terenie stoiska równoznaczne będzie z wyrażeniem zgody na wykonywanie zdjęć oraz ich późniejszą publikację na stronach internetowych i profilach na portalach społecznościowych organizatorów oraz w prasie, biuletynach, gazetkach i ulot<text:span text:style-name="T11">k</text:span>ach, w celu promowania działalności Organizatorów i Gminy Korsze. Każda z osób ma prawo do wycofania zgody o czym należy poinformować fotografa przed lub bezpośrednio po wykonaniu zdjęcia lub zgłosić wycofanie zgody Organizatorom w każdym momencie po zakończeniu imprezy. Wycofanie zgody nie będzie wpływać na legalność przetwarzania przed wycofaniem zgody. </text:p>
        </text:list-item>
        <text:list-item>
          <text:p text:style-name="P22"><text:span text:style-name="Domyślna_20_czcionka_20_akapitu"><text:span text:style-name="T4">Termin zgłoszeń do Konkursu upływa 09.09.2019r.</text:span></text:span></text:p>
        </text:list-item>
      </text:list>
      <text:p text:style-name="P8">Kryteria oceny:</text:p>
      <text:p text:style-name="P6"/>
      <text:p text:style-name="P6">Komisja konkursowa, oceniając stoiska będzie brać pod uwagę następujące kryteria:</text:p>
      <text:list xml:id="list2054372700" text:style-name="WWNum7">
        <text:list-item text:start-value="1">
          <text:p text:style-name="P25">materiały wykorzystywane do dekoracji stoiska,</text:p>
        </text:list-item>
        <text:list-item>
          <text:p text:style-name="P25">wygląd zewnętrzny (walory estetyczne, technika, materiał, kształt, kolor, kompozycja, oryginalność, nowatorski pomysł),</text:p>
        </text:list-item>
        <text:list-item>
          <text:p text:style-name="P25">oryginalność produktów jako element dziedzictwa kulturowego,</text:p>
        </text:list-item>
        <text:list-item>
          <text:p text:style-name="P25">powiązanie z lokalną kulturą,</text:p>
        </text:list-item>
        <text:list-item>
          <text:p text:style-name="P25">estetyka i aranżacja stoiska,</text:p>
        </text:list-item>
        <text:list-item>
          <text:p text:style-name="P25">sposób ekspozycji i jakość jego obsługi.</text:p>
        </text:list-item>
      </text:list>
      <text:p text:style-name="P6"/>
      <text:p text:style-name="P8">Ogłoszenie wyników:</text:p>
      <text:p text:style-name="P6"><text:soft-page-break/></text:p>
      <text:list xml:id="list1379864172" text:style-name="WWNum4">
        <text:list-item text:start-value="1">
          <text:p text:style-name="P26">Wyniki konkursu ogłoszone zostaną po uzgodnieniu przez Komisję Konkursową, którą powoła Organizator.</text:p>
        </text:list-item>
        <text:list-item>
          <text:p text:style-name="P28"><text:span text:style-name="Domyślna_20_czcionka_20_akapitu"><text:span text:style-name="T3">Ogłoszenie wyników nastąpi podczas Dożynek Gminnych w dniu 21.09.2019r. <text:s/>około godz. 18.00.</text:span></text:span></text:p>
        </text:list-item>
        <text:list-item>
          <text:p text:style-name="P26">Organizator przewidział nagrody pieniężne za I, II i III miejsce.</text:p>
        </text:list-item>
      </text:list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oft-page-break/><text:span text:style-name="Domyślna_20_czcionka_20_akapitu"><text:span text:style-name="T5">Zgłoszenie do udziału w Gminnym Konkursie</text:span></text:span><text:span text:style-name="Domyślna_20_czcionka_20_akapitu"><text:span text:style-name="T6"> <text:line-break/>na Najładniejsze Stoisko</text:span></text:span></text:p>
      <text:p text:style-name="P11"><text:span text:style-name="Domyślna_20_czcionka_20_akapitu"><text:span text:style-name="T7">Korsze, 2</text:span></text:span><text:span text:style-name="Domyślna_20_czcionka_20_akapitu"><text:span text:style-name="T8">1</text:span></text:span><text:span text:style-name="Domyślna_20_czcionka_20_akapitu"><text:span text:style-name="T7"> września 2019r.</text:span></text:span></text:p>
      <text:p text:style-name="P12"/>
      <text:p text:style-name="P1">Nazwa wystawiającego stoisko :…………………………………………………………………….</text:p>
      <text:p text:style-name="P2">Sołectwo (stowarzyszenie): …………………………….………………………………….………</text:p>
      <text:p text:style-name="P2">Powierzchnia do zarezerwowania na stoisko/długość stoiska w metrach bieżących...........................</text:p>
      <text:p text:style-name="P16">Wymagania techniczne:</text:p>
      <text:p text:style-name="P17">– ilość potrzebnych: stołów……………………………, krzeseł……………………………….</text:p>
      <text:p text:style-name="P17">– zapotrzebowanie na energię elektryczną: tak/ nie: (niewłaściwe skreślić) <text:s text:c="2"/></text:p>
      <text:p text:style-name="P18">Uwaga! przedłużacz we własnym zakresie <text:s text:c="3"/></text:p>
      <text:p text:style-name="P2"/>
      <text:p text:style-name="P2">Instytucja delegująca (Rada Sołecka, Stowarzyszenie): …………………………………………</text:p>
      <text:p text:style-name="P2"/>
      <text:p text:style-name="P2">Uwagi:………………………………………………………………………………………………..</text:p>
      <text:p text:style-name="P2">……………………………………………………………………………………………………….</text:p>
      <text:p text:style-name="P19"/>
      <text:p text:style-name="P19"/>
      <text:p text:style-name="P19"/>
      <text:p text:style-name="P19">………………………………………….</text:p>
      <text:p text:style-name="P19">pieczątka i podpis osoby delegującej</text:p>
      <text:p text:style-name="P19"/>
      <text:p text:style-name="P13"/>
      <text:p text:style-name="P15"><text:span text:style-name="Domyślna_20_czcionka_20_akapitu"><text:span text:style-name="T9">Zgłoszenie proszę dostarczyć osobiście lub przesłać pocztą lub mailem do Urzędu Miejskiego w Korszach ul. Mickiewicza 13, 11-430 Korsze (pokój 112), e-mail: promocja@korsze.pl w terminie do: 09.09.2019 roku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50%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tru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tru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2cm" fo:margin-left="2.499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User</meta:initial-creator>
    <meta:creation-date>2019-06-13T08:54:00Z</meta:creation-date>
    <dc:date>2019-06-14T12:10:45.621000000</dc:date>
    <meta:print-date>2019-06-14T12:08:59.248000000</meta:print-date>
    <meta:editing-cycles>7</meta:editing-cycles>
    <meta:editing-duration>PT39M57S</meta:editing-duration>
    <meta:document-statistic meta:table-count="0" meta:image-count="0" meta:object-count="0" meta:page-count="3" meta:paragraph-count="47" meta:word-count="424" meta:character-count="3399" meta:non-whitespace-character-count="30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regulamin_stoisko-1-1.odt/Normal"/>
  </office:meta>
</office:document-meta>
</file>