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247cm" fo:margin-left="0cm" table:align="left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4.195cm" style:use-optimal-row-height="false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16pt" style:font-size-asian="16pt" style:language-asian="pl" style:country-asian="PL" style:font-size-complex="16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language-asian="pl" style:country-asian="P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language-asian="pl" style:country-asian="PL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language-asian="pl" style:country-asian="P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Garamond" style:language-asian="pl" style:country-asian="P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style:language-asian="pl" style:country-asian="P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weight="bold" style:language-asian="pl" style:country-asian="PL" style:font-weight-asian="bold" style:font-size-complex="10pt"/>
    </style:style>
    <style:style style:name="P11" style:family="paragraph" style:parent-style-name="Standard">
      <style:paragraph-properties fo:line-height="100%" fo:text-align="start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style:language-asian="pl" style:country-asian="PL" style:font-size-complex="12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style:font-name="Garamond"/>
    </style:style>
    <style:style style:name="P14" style:family="paragraph" style:parent-style-name="Standard">
      <style:paragraph-properties>
        <style:tab-stops>
          <style:tab-stop style:position="10.425cm"/>
        </style:tab-stops>
      </style:paragraph-properties>
      <style:text-properties style:font-name="Garamond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9.499cm"/>
        </style:tab-stops>
      </style:paragraph-properties>
      <style:text-properties style:font-name="Garamond" fo:font-weight="bold" style:font-weight-asian="bold"/>
    </style:style>
    <style:style style:name="P17" style:family="paragraph" style:parent-style-name="Standard">
      <style:paragraph-properties>
        <style:tab-stops>
          <style:tab-stop style:position="10.504cm"/>
        </style:tab-stops>
      </style:paragraph-properties>
      <style:text-properties style:font-name="Garamond"/>
    </style:style>
    <style:style style:name="P18" style:family="paragraph" style:parent-style-name="Standard">
      <style:paragraph-properties fo:text-align="justify" style:justify-single-word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9" style:family="paragraph" style:parent-style-name="Standard">
      <style:paragraph-properties fo:margin-left="1.249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style:language-asian="pl" style:country-asian="PL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/>
    </style:style>
    <style:style style:name="P21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fo:font-size="15pt" fo:font-style="italic" fo:font-weight="bold" style:font-size-asian="15pt" style:language-asian="pl" style:country-asian="PL" style:font-style-asian="italic" style:font-weight-asian="bold" style:font-size-complex="15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Akapit_20_z_20_listą" style:list-style-name="WWNum6">
      <style:paragraph-properties fo:margin-top="0cm" fo:margin-bottom="0cm" loext:contextual-spacing="false" fo:line-height="100%" fo:text-align="start" style:justify-single-word="false"/>
      <style:text-properties style:language-asian="pl" style:country-asian="PL" style:font-size-complex="12pt"/>
    </style:style>
    <style:style style:name="P24" style:family="paragraph" style:parent-style-name="Akapit_20_z_20_listą" style:list-style-name="WWNum5">
      <style:paragraph-properties fo:margin-top="0cm" fo:margin-bottom="0cm" loext:contextual-spacing="false" fo:line-height="100%" fo:text-align="justify" style:justify-single-word="false"/>
      <style:text-properties style:language-asian="pl" style:country-asian="PL" style:font-size-complex="12pt"/>
    </style:style>
    <style:style style:name="P25" style:family="paragraph" style:parent-style-name="Akapit_20_z_20_listą" style:list-style-name="WWNum3">
      <style:paragraph-properties fo:margin-top="0cm" fo:margin-bottom="0cm" loext:contextual-spacing="false" fo:line-height="100%" fo:text-align="justify" style:justify-single-word="false"/>
      <style:text-properties style:language-asian="pl" style:country-asian="PL" style:font-size-complex="12pt"/>
    </style:style>
    <style:style style:name="P26" style:family="paragraph" style:parent-style-name="Akapit_20_z_20_listą" style:list-style-name="WWNum4">
      <style:paragraph-properties fo:margin-top="0cm" fo:margin-bottom="0cm" loext:contextual-spacing="false" fo:line-height="100%" fo:text-align="justify" style:justify-single-word="false"/>
      <style:text-properties style:language-asian="pl" style:country-asian="PL" style:font-size-complex="12pt"/>
    </style:style>
    <style:style style:name="P27" style:family="paragraph" style:parent-style-name="Akapit_20_z_20_listą" style:list-style-name="WWNum5">
      <style:paragraph-properties fo:margin-top="0cm" fo:margin-bottom="0cm" loext:contextual-spacing="false" fo:line-height="100%" fo:text-align="justify" style:justify-single-word="false"/>
    </style:style>
    <style:style style:name="P28" style:family="paragraph" style:parent-style-name="Akapit_20_z_20_listą" style:list-style-name="WWNum4">
      <style:paragraph-properties fo:margin-top="0cm" fo:margin-bottom="0cm" loext:contextual-spacing="false" fo:line-height="100%" fo:text-align="justify" style:justify-single-word="false"/>
    </style:style>
    <style:style style:name="T1" style:family="text">
      <style:text-properties style:language-asian="pl" style:country-asian="PL" style:font-size-complex="12pt"/>
    </style:style>
    <style:style style:name="T2" style:family="text">
      <style:text-properties fo:font-weight="bold" style:language-asian="pl" style:country-asian="PL" style:font-weight-asian="bold" style:font-size-complex="12pt"/>
    </style:style>
    <style:style style:name="T3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4" style:family="text">
      <style:text-properties fo:font-size="15pt" fo:font-style="italic" fo:font-weight="bold" style:font-size-asian="15pt" style:language-asian="pl" style:country-asian="PL" style:font-style-asian="italic" style:font-weight-asian="bold" style:font-size-complex="15pt"/>
    </style:style>
    <style:style style:name="T5" style:family="text">
      <style:text-properties fo:font-size="15pt" fo:font-weight="bold" style:font-size-asian="15pt" style:font-weight-asian="bold" style:font-size-complex="15pt"/>
    </style:style>
    <style:style style:name="T6" style:family="text">
      <style:text-properties style:font-name="Garamond"/>
    </style:style>
    <style:style style:name="T7" style:family="text">
      <style:text-properties officeooo:rsid="001c475d"/>
    </style:style>
    <style:style style:name="T8" style:family="text">
      <style:text-properties officeooo:rsid="001d1c9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gulamin Gminnego Konkursu na Najpiękniejszy Wieniec Dożynkowy</text:p>
      <text:p text:style-name="P1"/>
      <text:p text:style-name="P2"><text:span text:style-name="Domyślna_20_czcionka_20_akapitu"><text:span text:style-name="T1">Gminne Święto Plonów, Korsze 21 września 2019r.</text:span></text:span></text:p>
      <text:p text:style-name="P11">Organizatorzy:</text:p>
      <text:p text:style-name="P19">Gmina Korsze,</text:p>
      <text:p text:style-name="P19">Miejski Ośrodek Kultury w Korszach.</text:p>
      <text:p text:style-name="P3"/>
      <text:p text:style-name="P11">Termin i miejsce konkursu:</text:p>
      <text:p text:style-name="P20"><text:span text:style-name="Domyślna_20_czcionka_20_akapitu"><text:span text:style-name="T1">21 września 2019r., <text:s/>Publiczne Miejsce Spotkań w Korszach.</text:span></text:span></text:p>
      <text:p text:style-name="P3"/>
      <text:p text:style-name="P11">Cele konkursu:</text:p>
      <text:list xml:id="list981160627" text:style-name="WWNum6">
        <text:list-item text:start-value="1">
          <text:p text:style-name="P23">Kultywowanie ludowej tradycji obrzędu dożynkowego,</text:p>
        </text:list-item>
        <text:list-item>
          <text:p text:style-name="P23">Ukazanie trudu pracy rolniczej,</text:p>
        </text:list-item>
        <text:list-item>
          <text:p text:style-name="P23">Prezentacja bogactwa plonów,</text:p>
        </text:list-item>
        <text:list-item>
          <text:p text:style-name="P23">Promocja kultury gminy Korsze.</text:p>
        </text:list-item>
      </text:list>
      <text:p text:style-name="P3"/>
      <text:p text:style-name="P6">Uczestnictwo:</text:p>
      <text:p text:style-name="P3"/>
      <text:list xml:id="list1275290942" text:style-name="WWNum5">
        <text:list-item text:start-value="1">
          <text:p text:style-name="P24">Grupy dożynkowe przyjeżdżają na koszt własny,</text:p>
        </text:list-item>
        <text:list-item>
          <text:p text:style-name="P27"><text:span text:style-name="Domyślna_20_czcionka_20_akapitu"><text:span text:style-name="T1">Spotkanie grup dożynkowych wyznaczone jest na dzień 21 września 2019r. o godz. 13:30 w Kościele Podwyższenia Krzyża Świętego w Korszach,</text:span></text:span></text:p>
        </text:list-item>
        <text:list-item>
          <text:p text:style-name="P24">Każdy wieniec musi być opatrzony odpowiednią tabliczką, informującą o jego pochodzeniu (nazwa sołectwa, stowarzyszenia),</text:p>
        </text:list-item>
        <text:list-item>
          <text:p text:style-name="P24">Każda z grup może zgłosić do Konkursu tylko jeden wieniec dożynkowy,</text:p>
        </text:list-item>
        <text:list-item>
          <text:p text:style-name="P24">Warunkiem przystąpienia do konkursu jest wypełnienie karty zgłoszeniowej i dostarczenie jej do Urzędu Miejskiego w Korszach drogą tradycyjną lub elektroniczną. </text:p>
        </text:list-item>
        <text:list-item>
          <text:p text:style-name="P24">Podczas Konkursu wykonywane będą zdjęcia. <text:span text:style-name="T8">Udział w konkursie</text:span> równoznaczn<text:span text:style-name="T8">y</text:span> będzie z wyrażeniem zgody na wykonywanie zdjęć oraz ich późniejszą publikację na stronach internetowych i profilach, portalach społecznościowych organizatorów oraz w prasie, biuletynach, gazetkach i ulot<text:span text:style-name="T7">k</text:span>ach, w celu promowania działalności Organizatorów i Gminy Korsze. Każda z osób ma prawo do wycofania zgody o czym należy poinformować fotografa przed lub bezpośrednio po wykonaniu zdjęcia lub zgłosić wycofanie zgody Organizatorom w każdym momencie po zakończeniu imprezy.Wycofanie zgody nie będzie wpływać na legalność przetwarzania przed wycofaniem zgody. </text:p>
        </text:list-item>
        <text:list-item>
          <text:p text:style-name="P27"><text:span text:style-name="Domyślna_20_czcionka_20_akapitu"><text:span text:style-name="T2">Termin zgłoszeń do Konkursu upływa 09.09.2019r.</text:span></text:span></text:p>
        </text:list-item>
      </text:list>
      <text:p text:style-name="P4"/>
      <text:p text:style-name="P7">Kryteria oceny wieńca dożynkowego:</text:p>
      <text:p text:style-name="P3"/>
      <text:p text:style-name="P4">Komisja konkursowa, oceniając wieńce dożynkowe będzie brać pod uwagę następujące kryteria:</text:p>
      <text:list xml:id="list607995010" text:style-name="WWNum3">
        <text:list-item text:start-value="1">
          <text:p text:style-name="P25">Zgodność z tradycją w zakresie kompozycji, formy, materiału i techniki – od 0 do 5 pkt.</text:p>
        </text:list-item>
        <text:list-item>
          <text:p text:style-name="P25">Różnorodność i bogactwo użytych do wykonania wieńca dożynkowego materiałów naturalnych takich, jak: kłosy, ziarna zbóż, owoce, warzywa, kwiaty, zioła itp. – od 0 do 5 pkt.</text:p>
        </text:list-item>
        <text:list-item>
          <text:p text:style-name="P25">Ogólny wygląd zewnętrzny, staranność wykonania, i stopień trudności. – od 0 do 5 pkt.</text:p>
        </text:list-item>
      </text:list>
      <text:p text:style-name="P4"/>
      <text:p text:style-name="P6">Ogłoszenie wyników:</text:p>
      <text:p text:style-name="P3"><text:soft-page-break/></text:p>
      <text:list xml:id="list1441620102" text:style-name="WWNum4">
        <text:list-item text:start-value="1">
          <text:p text:style-name="P26">Wyniki konkursu ogłoszone zostaną po uzgodnieniu przez Komisję Konkursową, którą powoła Organizator.</text:p>
        </text:list-item>
        <text:list-item>
          <text:p text:style-name="P28"><text:span text:style-name="Domyślna_20_czcionka_20_akapitu"><text:span text:style-name="T1">Ogłoszenie wyników nastąpi podczas Dożynek w dniu 21.09.2019r. około godz. 18:00.</text:span></text:span></text:p>
        </text:list-item>
        <text:list-item>
          <text:p text:style-name="P26">Organizator przewidział nagrody pieniężne za I, II i III miejsce.</text:p>
        </text:list-item>
      </text:list>
      <text:p text:style-name="P18"/>
      <text:p text:style-name="P12"><text:span text:style-name="Domyślna_20_czcionka_20_akapitu"><text:span text:style-name="T3"/></text:span></text:p>
      <text:p text:style-name="P12"><text:span text:style-name="Domyślna_20_czcionka_20_akapitu"><text:span text:style-name="T3"/></text:span></text:p>
      <text:p text:style-name="P12"><text:span text:style-name="Domyślna_20_czcionka_20_akapitu"><text:span text:style-name="T3"/></text:span></text:p>
      <text:p text:style-name="P12"><text:span text:style-name="Domyślna_20_czcionka_20_akapitu"><text:span text:style-name="T3"/></text:span></text:p>
      <text:p text:style-name="P12"><text:span text:style-name="Domyślna_20_czcionka_20_akapitu"><text:span text:style-name="T3"/></text:span></text:p>
      <text:p text:style-name="P12"><text:span text:style-name="Domyślna_20_czcionka_20_akapitu"><text:span text:style-name="T3"/></text:span></text:p>
      <text:p text:style-name="P12"><text:span text:style-name="Domyślna_20_czcionka_20_akapitu"><text:span text:style-name="T3"/></text:span></text:p>
      <text:p text:style-name="P12"><text:span text:style-name="Domyślna_20_czcionka_20_akapitu"><text:span text:style-name="T3"/></text:span></text:p>
      <text:p text:style-name="P12"><text:span text:style-name="Domyślna_20_czcionka_20_akapitu"><text:span text:style-name="T3"/></text:span></text:p>
      <text:p text:style-name="P12"><text:span text:style-name="Domyślna_20_czcionka_20_akapitu"><text:span text:style-name="T3"/></text:span></text:p>
      <text:p text:style-name="P12"><text:span text:style-name="Domyślna_20_czcionka_20_akapitu"><text:span text:style-name="T3"/></text:span></text:p>
      <text:p text:style-name="P12"><text:span text:style-name="Domyślna_20_czcionka_20_akapitu"><text:span text:style-name="T3"/></text:span></text:p>
      <text:p text:style-name="P12"><text:span text:style-name="Domyślna_20_czcionka_20_akapitu"><text:span text:style-name="T3"/></text:span></text:p>
      <text:p text:style-name="P12"><text:span text:style-name="Domyślna_20_czcionka_20_akapitu"><text:span text:style-name="T3"/></text:span></text:p>
      <text:p text:style-name="P12"><text:span text:style-name="Domyślna_20_czcionka_20_akapitu"><text:span text:style-name="T3"/></text:span></text:p>
      <text:p text:style-name="P12"><text:span text:style-name="Domyślna_20_czcionka_20_akapitu"><text:span text:style-name="T3"/></text:span></text:p>
      <text:p text:style-name="P12"><text:span text:style-name="Domyślna_20_czcionka_20_akapitu"><text:span text:style-name="T3"/></text:span></text:p>
      <text:p text:style-name="P12"><text:soft-page-break/><text:span text:style-name="Domyślna_20_czcionka_20_akapitu"><text:span text:style-name="T3">Zgłoszenie do udziału</text:span></text:span></text:p>
      <text:p text:style-name="P12"><text:span text:style-name="Domyślna_20_czcionka_20_akapitu"><text:span text:style-name="T3">w Gminnym Konkursie</text:span></text:span><text:span text:style-name="Domyślna_20_czcionka_20_akapitu"><text:span text:style-name="T4"> na Najpiękniejszy Wieniec Dożynkowy</text:span></text:span></text:p>
      <text:p text:style-name="P12"><text:span text:style-name="Domyślna_20_czcionka_20_akapitu"><text:span text:style-name="T5">Korsze, 21 września 2019r.</text:span></text:span></text:p>
      <text:p text:style-name="P14"/>
      <text:p text:style-name="P15">Sołectwo (stowarzyszenie): …………………………………………………</text:p>
      <text:p text:style-name="P17"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/>
            <text:p text:style-name="P10">Nazwa Grupy</text:p>
            <text:p text:style-name="P8"/>
          </table:table-cell>
          <table:table-cell table:style-name="Tabela1.A1" office:value-type="string">
            <text:p text:style-name="P9"/>
            <text:p text:style-name="P10">Ilość osób</text:p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3"/>
      <text:p text:style-name="P13"/>
      <text:p text:style-name="Standard"><text:span text:style-name="Domyślna_20_czcionka_20_akapitu"><text:span text:style-name="T6">Osoba do kontaktów w sprawach organizacyjnych (imię i nazwisko, adres, tel.): 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6"/>
      <text:p text:style-name="P16"/>
      <text:p text:style-name="Standard"><text:span text:style-name="Domyślna_20_czcionka_20_akapitu"><text:span text:style-name="T6"/></text:span></text:p>
      <text:p text:style-name="Standard"><text:span text:style-name="Domyślna_20_czcionka_20_akapitu"><text:span text:style-name="T6">Zgłoszenie proszę dostarczyć osobiście lub przesłać pocztą lub mailem do Urzędu Miejskiego w Korszach ul. Mickiewicza 13, 11-430 Korsze (pokój 112), e-mail: promocja@korsze.pl w terminie do: 09.09.2019 roku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50%"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tru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User</meta:initial-creator>
    <meta:creation-date>2019-06-13T09:03:00Z</meta:creation-date>
    <dc:date>2019-06-14T16:06:33.200000000</dc:date>
    <meta:print-date>2019-06-14T16:04:57.891000000</meta:print-date>
    <meta:editing-cycles>11</meta:editing-cycles>
    <meta:editing-duration>PT16M31S</meta:editing-duration>
    <meta:document-statistic meta:table-count="1" meta:image-count="0" meta:object-count="0" meta:page-count="3" meta:paragraph-count="38" meta:word-count="394" meta:character-count="2928" meta:non-whitespace-character-count="25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regulamin_wieniec-1.odt/Normal"/>
  </office:meta>
</office:document-meta>
</file>