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9cm" table:align="margins" style:writing-mode="lr-tb"/>
    </style:style>
    <style:style style:name="Tabela1.A" style:family="table-column">
      <style:table-column-properties style:column-width="1.004cm" style:rel-column-width="3874*"/>
    </style:style>
    <style:style style:name="Tabela1.B" style:family="table-column">
      <style:table-column-properties style:column-width="10.321cm" style:rel-column-width="39810*"/>
    </style:style>
    <style:style style:name="Tabela1.C" style:family="table-column">
      <style:table-column-properties style:column-width="5.666cm" style:rel-column-width="21851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row-height="0.801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0.00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0.29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0.318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0.31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0.328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0.699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0.212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line-height="0.587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line-height="97%" fo:text-align="justify" style:justify-single-word="false"/>
      <style:text-properties style:font-name="Times New Roman" fo:font-size="12pt" fo:font-weight="bold" officeooo:paragraph-rsid="000b32d9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line-height="97%" fo:text-align="end" style:justify-single-word="false"/>
      <style:text-properties style:font-name="Times New Roman" fo:font-size="12pt" fo:font-weight="bold" officeooo:paragraph-rsid="000b32d9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line-height="0.318cm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13" style:family="paragraph" style:parent-style-name="Standard">
      <style:paragraph-properties fo:margin-left="12.982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8.749cm" fo:margin-right="0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.035cm" fo:line-height="102%" fo:text-indent="0cm" style:auto-text-indent="false">
        <style:tab-stops>
          <style:tab-stop style:position="0.647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10.843cm" fo:margin-right="0cm" fo:margin-top="0cm" fo:margin-bottom="0.199cm" loext:contextual-spacing="false" style:line-height-at-least="0cm" fo:text-indent="0cm" style:auto-text-indent="false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18" style:family="paragraph" style:parent-style-name="Standard">
      <style:paragraph-properties fo:margin-left="10.843cm" fo:margin-right="0cm" fo:margin-top="0cm" fo:margin-bottom="0.199cm" loext:contextual-spacing="false" style:line-height-at-least="0cm" fo:text-indent="0cm" style:auto-text-indent="false"/>
      <style:text-properties style:font-name="Times New Roman" fo:font-size="8pt" fo:font-style="italic" style:font-name-asian="Times New Roman" style:font-size-asian="7pt" style:font-style-asian="italic" style:font-name-complex="Times New Roman" style:font-size-complex="8pt"/>
    </style:style>
    <style:style style:name="P19" style:family="paragraph" style:parent-style-name="Standard">
      <style:paragraph-properties fo:margin-left="0cm" fo:margin-right="0.093cm" style:line-height-at-least="0cm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b32d9" officeooo:paragraph-rsid="000b32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 style:master-page-name="Standard">
      <style:paragraph-properties fo:margin-left="11.536cm" fo:margin-right="0cm" style:line-height-at-least="0cm" fo:text-align="end" style:justify-single-word="false" fo:text-indent="0cm" style:auto-text-indent="false" style:page-number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Standard" style:list-style-name="WW8Num1">
      <style:paragraph-properties fo:margin-left="0.012cm" fo:margin-right="0cm" fo:line-height="97%" fo:text-align="justify" style:justify-single-word="false" fo:text-indent="-0.012cm" style:auto-text-indent="false">
        <style:tab-stops>
          <style:tab-stop style:position="0.381cm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26" style:family="paragraph" style:parent-style-name="Standard" style:master-page-name="Konwertuj_20_2">
      <style:paragraph-properties fo:line-height="0.157cm" style:page-number="auto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7" style:family="paragraph" style:parent-style-name="Standard" style:list-style-name="WW8Num2">
      <style:paragraph-properties fo:margin-left="0.647cm" fo:margin-right="0cm" fo:line-height="111%" fo:text-align="justify" style:justify-single-word="false" fo:text-indent="-0.647cm" style:auto-text-indent="false">
        <style:tab-stops>
          <style:tab-stop style:position="0.647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WW8Num2">
      <style:paragraph-properties fo:margin-left="0.647cm" fo:margin-right="0cm" fo:line-height="105%" fo:text-align="justify" style:justify-single-word="false" fo:text-indent="-0.647cm" style:auto-text-indent="false">
        <style:tab-stops>
          <style:tab-stop style:position="0.647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 style:list-style-name="WW8Num2">
      <style:paragraph-properties fo:margin-left="0.647cm" fo:margin-right="0.035cm" fo:line-height="102%" fo:text-indent="-0.647cm" style:auto-text-indent="false">
        <style:tab-stops>
          <style:tab-stop style:position="0.647cm"/>
        </style:tab-stops>
      </style:paragraph-properties>
    </style:style>
    <style:style style:name="P30" style:family="paragraph" style:parent-style-name="Standard" style:list-style-name="WW8Num2">
      <style:paragraph-properties fo:margin-left="0.647cm" fo:margin-right="0.035cm" fo:line-height="105%" fo:text-align="justify" style:justify-single-word="false" fo:text-indent="-0.647cm" style:auto-text-indent="false">
        <style:tab-stops>
          <style:tab-stop style:position="0.647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8Num2">
      <style:paragraph-properties fo:margin-left="0.647cm" fo:margin-right="0.035cm" fo:line-height="102%" fo:text-indent="-0.647cm" style:auto-text-indent="false">
        <style:tab-stops>
          <style:tab-stop style:position="0.647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font-style="italic" style:font-name-asian="Times New Roman" style:font-style-asian="italic" style:font-name-complex="Times New Roman"/>
    </style:style>
    <style:style style:name="T4" style:family="text">
      <style:text-properties style:use-window-font-color="true" fo:language="pl" fo:country="PL" officeooo:rsid="000b32d9" style:font-name-asian="Times New Roman" style:language-asian="zh" style:country-asian="CN" style:font-name-complex="Times New Roman" style:language-complex="hi" style:country-complex="IN"/>
    </style:style>
    <style:style style:name="T5" style:family="text">
      <style:text-properties style:use-window-font-color="true" fo:language="pl" fo:country="PL" officeooo:rsid="000c5248" style:font-name-asian="Times New Roman" style:language-asian="zh" style:country-asian="CN" style:font-name-complex="Times New Roman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 text:name="page1"/>……………...…..…….</text:p>
      <text:p text:style-name="P1"/>
      <text:p text:style-name="P13">(miejscowość, data)</text:p>
      <text:p text:style-name="P2"/>
      <text:p text:style-name="P14">Sz. P.</text:p>
      <text:p text:style-name="P14">Andrzej Wankiewicz</text:p>
      <text:p text:style-name="P14">Przewodniczący Rady Miejskiej w Korszach</text:p>
      <text:p text:style-name="P7"/>
      <text:p text:style-name="P15">ZGŁOSZENIE*</text:p>
      <text:p text:style-name="P15"/>
      <text:p text:style-name="P8"/>
      <text:p text:style-name="P20"><text:span text:style-name="T1">Ja, niżej podpisany .…………..…………............., zamieszkały w ....…..…..………................ (adres <text:s/>zamieszkania <text:s/>na terenie gminy), zgłaszam swój udział w debacie nad raportem o stanie gminy </text:span><text:span text:style-name="T4">Korsze </text:span><text:span text:style-name="T5">za rok 2019</text:span><text:span text:style-name="T4">. </text:span><text:span text:style-name="T1">Swoje zgłoszenie przedkładam z poparciem następujących osób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2">Imię i nazwisko</text:p>
          </table:table-cell>
          <table:table-cell table:style-name="Tabela1.C1" office:value-type="string">
            <text:p text:style-name="P22">Podpis</text:p>
          </table:table-cell>
        </table:table-row>
        <table:table-row table:style-name="Tabela1.2"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21">3</text:p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21">4</text:p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21">5</text:p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21">6</text:p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21">7</text:p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21">8</text:p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21">9</text:p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21">10</text:p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21">11</text:p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21">12</text:p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21">13</text:p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21">14</text:p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21">15</text:p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21">16</text:p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21">17</text:p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21">18</text:p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21">19</text:p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21">20</text:p>
          </table:table-cell>
          <table:table-cell table:style-name="Tabela1.A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</table:table>
      <text:p text:style-name="P10"/>
      <text:p text:style-name="P11"/>
      <text:p text:style-name="P11">….........................................................</text:p>
      <text:p text:style-name="P8"/>
      <text:p text:style-name="P17">(czytelny podpis zgłaszającego)</text:p>
      <text:p text:style-name="P18"/>
      <text:list xml:id="list711591600" text:style-name="WW8Num1">
        <text:list-item>
          <text:p text:style-name="P25">Zgłoszenie poparte podpisami co najmniej 20 osób musi być złożone Przewodniczącemu Rady Miejskiej w Korszach najpóźniej w dniu poprzedzającym, na który zwołana została sesja, podczas której ma być przedstawiony raport o stanie gminy.</text:p>
        </text:list-item>
      </text:list>
      <text:p text:style-name="P26"><text:bookmark text:name="page3"/></text:p>
      <text:p text:style-name="P19">Klauzula informacyjna</text:p>
      <text:p text:style-name="P9"/>
      <text:list xml:id="list1510753756" text:style-name="WW8Num2">
        <text:list-item>
          <text:p text:style-name="P27"><text:span text:style-name="T1">Administratorem Państwa danych osobowych Rada Miejska w Korszach, ul. Adama Mickiewicza 13, 11-430 Korsze, tel. Biura Rady 89 754 04 13. Państwa dane osobowe będą przetwarzane na podstawie art. 6 ust. 1 lit. c </text:span><text:span text:style-name="T3">RODO</text:span><text:span text:style-name="T1"> (tj. jest niezbędne do wypełnienia obowiązku prawnego cią-żącego na Administratorze). W celu umożliwienia udziału w debacie, o której mowa w art. 28 aa ust. 6 </text:span><text:span text:style-name="T3">ustawy z 8 marca 1990 r. o samorządzie gminnym</text:span><text:span text:style-name="T1">. Przewodniczący Rady Miejskiej musi otrzymać potwierdzenia poparcia tego wniosku przez co najmniej 20 osób.</text:span></text:p>
        </text:list-item>
      </text:list>
      <text:p text:style-name="P3"/>
      <text:list xml:id="list114654343328864" text:continue-numbering="true" text:style-name="WW8Num2">
        <text:list-item>
          <text:p text:style-name="P28">Państwa dane osobowe będą przekazane Burmistrzowi Korsz w celu prowadzenia obsługi Rady Miejskiej oraz mogą być udostępnione innym osobom i podmiotom upoważnionym na podstawie przepisów prawa.</text:p>
        </text:list-item>
      </text:list>
      <text:p text:style-name="P4"/>
      <text:list xml:id="list114654333556697" text:continue-numbering="true" text:style-name="WW8Num2">
        <text:list-item>
          <text:p text:style-name="P29"><text:span text:style-name="T2">Z Inspektorem Ochrony Danych mogą się Państwo skontaktować za pośrednictwem poczty elek-tronicznej: </text:span><text:a xlink:type="simple" xlink:href="mailto:oklinska@togatus.pl" text:style-name="Internet_20_link" text:visited-style-name="Visited_20_Internet_20_Link"><text:span text:style-name="Internet_20_link"><text:span text:style-name="T2">oklinska@togatus.pl</text:span></text:span></text:a></text:p>
        </text:list-item>
      </text:list>
      <text:p text:style-name="P16"/>
      <text:list xml:id="list114654458553015" text:continue-numbering="true" text:style-name="WW8Num2">
        <text:list-item>
          <text:p text:style-name="P30"><text:span text:style-name="T1">Państwa dane osobowe będą przechowywane przez okres niezbędny do realizacji celów określo-nych w pkt 2, a po tym czasie przez okres wynikający z obowiązujących przepisów prawa, w szczególności z </text:span><text:span text:style-name="T3">ustawy z dnia 14 lipca 1983 r. o narodowym zasobie archiwalnym i archiwach.</text:span></text:p>
        </text:list-item>
      </text:list>
      <text:p text:style-name="P12"/>
      <text:list xml:id="list114655711935446" text:continue-numbering="true" text:style-name="WW8Num2">
        <text:list-item>
          <text:p text:style-name="P28">W związku z przetwarzaniem Państwa danych osobowych jesteście Państwo uprawnieni do: do-stępu do swoich danych osobowych; poprawiania swoich danych osobowych; wniesienia żądania ograniczenia przetwarzania danych osobowych lub sprzeciwu wobec przetwarzania; wniesienia skargi do organu nadzorczego – Prezesa Urzędu Ochrony Danych Osobowych.</text:p>
        </text:list-item>
      </text:list>
      <text:p text:style-name="P5"/>
      <text:list xml:id="list114655273797372" text:continue-numbering="true" text:style-name="WW8Num2">
        <text:list-item>
          <text:p text:style-name="P31">Podanie danych osobowych jest dobrowolne. Niepodanie danych osobowych może skutkować brakiem możliwości realizacji celu, o którym mowa w pkt. 2.</text:p>
        </text:list-item>
      </text:list>
      <text:p text:style-name="P6"/>
      <text:list xml:id="list114654630500954" text:continue-numbering="true" text:style-name="WW8Num2">
        <text:list-item>
          <text:p text:style-name="P31">Państwa dane nie będą przekazane do państwa trzeciego ani organizacji międzynarodowej oraz nie będą przetwarzane w sposób zautomatyzowany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1.5pt" fo:font-style="italic" style:font-name-asian="Times New Roman" style:font-family-asian="'Times New Roman'" style:font-family-generic-asian="roman" style:font-pitch-asian="variable" style:font-size-asian="11.5pt" style:font-style-asian="italic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01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998cm" fo:margin-right="1.98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1.998cm" fo:margin-right="1.8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7-20T11:46:53.965000000</dc:date>
    <meta:editing-cycles>4</meta:editing-cycles>
    <meta:editing-duration>PT37M17S</meta:editing-duration>
    <meta:print-date>1995-11-21T17:41:00</meta:print-date>
    <meta:generator>LibreOffice/6.3.4.2$Windows_X86_64 LibreOffice_project/60da17e045e08f1793c57c00ba83cdfce946d0aa</meta:generator>
    <meta:document-statistic meta:table-count="1" meta:image-count="0" meta:object-count="0" meta:page-count="2" meta:paragraph-count="41" meta:word-count="360" meta:character-count="2521" meta:non-whitespace-character-count="2207"/>
  </office:meta>
</office:document-meta>
</file>